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6000004132BCA23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Helvetica-Bold" svg:font-family="Helvetica-Bold" style:font-family-generic="swiss"/>
    <style:font-face style:name="Helvetica-Narrow" svg:font-family="Helvetica-Narrow, 'Arial Narrow'" style:font-family-generic="swiss"/>
    <style:font-face style:name="DejaVu Sans" svg:font-family="'DejaVu Sans'" style:font-pitch="variable"/>
    <style:font-face style:name="Tahoma1" svg:font-family="Tahoma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013cm" fo:margin-left="-0.243cm" table:align="left" style:writing-mode="lr-tb"/>
    </style:style>
    <style:style style:name="Taula1.A" style:family="table-column">
      <style:table-column-properties style:column-width="16.013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6" style:family="table-row">
      <style:table-row-properties style:min-row-height="2.766cm" style:keep-together="true"/>
    </style:style>
    <style:style style:name="P1" style:family="paragraph" style:parent-style-name="Standard" style:master-pag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name-complex="Helvetica-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Helvetica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style:font-name-complex="Helvetica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style:font-name-complex="Helvetic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Helvetica-Bold" style:font-weight-complex="bold"/>
    </style:style>
    <style:style style:name="P6" style:family="paragraph" style:parent-style-name="Normal_20__28_Web_29_">
      <style:paragraph-properties fo:margin-top="0.494cm" fo:margin-bottom="0cm"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break-before="page" style:text-autospace="none"/>
      <style:text-properties style:font-name="Arial" style:font-name-complex="Helvetica"/>
    </style:style>
    <style:style style:name="P9" style:family="paragraph" style:parent-style-name="Standard">
      <style:paragraph-properties style:text-autospace="none"/>
      <style:text-properties style:font-name="Arial" style:font-name-complex="Helvetica"/>
    </style:style>
    <style:style style:name="P10" style:family="paragraph" style:parent-style-name="Standard">
      <style:paragraph-properties style:text-autospace="none" style:snap-to-layout-grid="false"/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13" style:family="paragraph" style:parent-style-name="Standard">
      <style:paragraph-properties style:text-autospace="none"/>
      <style:text-properties style:font-name="Arial" style:font-name-complex="Arial"/>
    </style:style>
    <style:style style:name="P14" style:family="paragraph" style:parent-style-name="Standard">
      <style:paragraph-properties style:text-autospace="none" style:snap-to-layout-grid="false"/>
      <style:text-properties style:font-name="Arial" style:font-name-complex="Helvetica"/>
    </style:style>
    <style:style style:name="P15" style:family="paragraph" style:parent-style-name="Standard">
      <style:paragraph-properties style:text-autospace="non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style:font-name-complex="Helvetica-Narrow"/>
    </style:style>
    <style:style style:name="P19" style:family="paragraph" style:parent-style-name="Standard">
      <style:paragraph-properties style:text-autospace="none"/>
      <style:text-properties style:font-name="Arial" style:font-name-complex="Helvetica-Narrow"/>
    </style:style>
    <style:style style:name="P20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Helvetica-Narrow" style:font-size-complex="11pt"/>
    </style:style>
    <style:style style:name="T1" style:family="text">
      <style:text-properties style:font-name="Arial" fo:language="ca" fo:country="ES" style:font-name-complex="Helvetica"/>
    </style:style>
    <style:style style:name="T2" style:family="text">
      <style:text-properties style:font-name="Arial" fo:language="ca" fo:country="ES" style:font-name-asian="Times New Roman" style:language-asian="es" style:country-asian="ES" style:font-name-complex="Helvetica"/>
    </style:style>
    <style:style style:name="T3" style:family="text">
      <style:text-properties style:font-name="Arial" style:font-name-complex="Helvetica"/>
    </style:style>
    <style:style style:name="T4" style:family="text">
      <style:text-properties style:font-name="Arial" fo:font-weight="bold" style:font-weight-asian="bold" style:font-name-complex="Helvetica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ASES DEL CONCURS D'IDEES PER AL DISSENY DE LA CARPETA DE LA UdL 2009-2010</text:p>
      <text:p text:style-name="P3"/>
      <text:p text:style-name="P3"/>
      <text:p text:style-name="P4"/>
      <text:p text:style-name="P4">La Universitat de Lleida convoca el quart concurs d'idees per al disseny de la Carpeta de la UdL del curs acadèmic 2009-2010.</text:p>
      <text:p text:style-name="P5"/>
      <text:p text:style-name="P5"/>
      <text:p text:style-name="P5">1. Participants</text:p>
      <text:p text:style-name="P5"/>
      <text:p text:style-name="P4">a) Podran presentar una proposta de disseny qualsevol persona que sigui membre de la comunitat universitària de la UdL (centres propis i adscrits) en el moment d'aquesta convocatòria.</text:p>
      <text:p text:style-name="P4"/>
      <text:p text:style-name="P4">b) Les propostes es podran presentar individualment o en grup, formant part d’un equip.</text:p>
      <text:p text:style-name="P4"/>
      <text:p text:style-name="P4">c) Podran participar en l’elecció de la proposta de disseny guanyadora tots els estudiants, personal docent i investigador i membres del personal d’administració i serveis de la UdL. Aquesta elecció es farà entre les propostes prèviament seleccionades pel jurat del concurs.</text:p>
      <text:p text:style-name="P4"/>
      <text:p text:style-name="P5"/>
      <text:p text:style-name="P5">2. Presentació de les propostes</text:p>
      <text:p text:style-name="P5"/>
      <text:p text:style-name="P4">a) Les obres presentades han de ser originals i inèdites.</text:p>
      <text:p text:style-name="P6"><text:span text:style-name="T1">b) L</text:span><text:span text:style-name="T2">a carpeta té unes condicions de producció i uns objectius de comunicació i imatge institucional als quals s’hauran d’ajustar les propostes. El manual de normes d'imatge institucional de la Universitat de Lleida és de compliment obligat i es pot consultar a la web de la UdL (www.imatge.udl.cat).</text:span></text:p>
      <text:p text:style-name="P4"/>
      <text:p text:style-name="P7"><text:span text:style-name="T3">c) El disseny ha de fer una funció de projecció i promoció institucional de la UdL, per a la qual cosa ha de mostrar clarament el </text:span><text:span text:style-name="T4">nom i el logotip de la UdL</text:span><text:span text:style-name="T3">. El logotip de la UdL <text:s/>es pot obtenir a la web de la UdL (www.imatge.udl.cat).</text:span></text:p>
      <text:p text:style-name="P4"/>
      <text:p text:style-name="P4">d) El disseny que es proposi s’ha de poder aplicar a una carpeta en suport de cartró o PVC.</text:p>
      <text:p text:style-name="P4"/>
      <text:p text:style-name="P7"><text:span text:style-name="T3">e) La proposta ha de ser reproduïble en offset a un màxim de 4 tintes i s’han de presentar muntades sobre un cartró ploma i a mida real: </text:span><text:span text:style-name="T4">54 cm x 35 cm (</text:span><text:span text:style-name="T3">de 54 cm amplada de la carpeta oberta x 35 cm d’alçada, les mides del llom de la carpeta, incloses en la amplada, és de 2,5 cm </text:span><text:span text:style-name="T4">)</text:span><text:span text:style-name="T3">.</text:span></text:p>
      <text:p text:style-name="P4"/>
      <text:p text:style-name="P4">f) L’original es pot confeccionar directament sobre paper i amb programes informàtics de disseny. En tots els casos s’ha de presentar un exemplar imprès a mida real i muntat sobre cartró ploma, i en fitxer informàtic format TIFF de 300 dpi i mida corresponent a la carpeta, en suport CD i que sigui llegible en PC.</text:p>
      <text:p text:style-name="P4"/>
      <text:p text:style-name="P4">g) La proposta ha d’anar signada amb un lema (al dors de la còpia impresa, en la superfície del CD i com a nom del fitxer inclòs) i s’ha d’acompanyar d’un sobre tancat, amb el lema a l’exterior i una fitxa amb les dades personals de l’autor/a o autors/es, segons el model adjunt a aquestes bases.</text:p>
      <text:p text:style-name="P4"/>
      <text:p text:style-name="P4"/>
      <text:p text:style-name="P5">3. Lloc i termini</text:p>
      <text:p text:style-name="P4"/>
      <text:p text:style-name="P7"><text:span text:style-name="T3">La proposta de disseny i la documentació a què es fa referència a l’apartat anterior s’haurà de presentar fins a les 14 hores de l’</text:span><text:span text:style-name="T4">11 de desembre de 2008</text:span><text:span text:style-name="T3">, al Servei d’Extensió Universitària.</text:span></text:p>
      <text:p text:style-name="P4"/>
      <text:p text:style-name="P4"/>
      <text:p text:style-name="P5">4. Jurat</text:p>
      <text:p text:style-name="P5"/>
      <text:p text:style-name="P4">El jurat serà nomenat pel president de la Comissió d’Extensió Universitària i estarà format per membres de la UdL i professionals de l’àmbit artístic, de la imatge o de la comunicació. El jurat podrà convidar els assessors que consideri necessaris.</text:p>
      <text:p text:style-name="P4"/>
      <text:p text:style-name="P4"/>
      <text:p text:style-name="P5">5. Selecció i elecció</text:p>
      <text:p text:style-name="P5"/>
      <text:p text:style-name="P7"><text:span text:style-name="T3">a) Primera fase: el jurat farà una selecció d’un màxim de </text:span><text:span text:style-name="T4">5 propostes</text:span><text:span text:style-name="T3">, les quals es posaran a votació pública entre els membres de la comunitat universitària.</text:span></text:p>
      <text:p text:style-name="P4"/>
      <text:p text:style-name="P4">b) Segona fase: a partir del 22 de desembre les propostes finalistes es publicaran en una pàgina web, sota el seu lema, per a que la comunitat universitària participi en l’elecció de la proposta guanyadora.</text:p>
      <text:p text:style-name="P4"/>
      <text:p text:style-name="P4">Les votacions es duran a terme fins el 18 de febrer del 2009.</text:p>
      <text:p text:style-name="P4"/>
      <text:p text:style-name="P4">c) Tercera fase: La proposta guanyadora es farà pública a partir del dia 23 de febrer del 2009.</text:p>
      <text:p text:style-name="P4"/>
      <text:p text:style-name="P4">La UdL podrà realitzar sobre al disseny guanyador els ajustos i fer les modificacions i incorporacions que consideri oportunes per incorporar al producte final.</text:p>
      <text:p text:style-name="P4"/>
      <text:p text:style-name="P4"/>
      <text:p text:style-name="P4"/>
      <text:p text:style-name="P4"/>
      <text:p text:style-name="P5">6. Premis</text:p>
      <text:p text:style-name="P4"/>
      <text:p text:style-name="P4">a) Per als finalistes, els premis seran, la publicació de les propostes a la web durant la votació popular i la publicació posterior en la web, on constaran els seus noms. També rebran un obsequi.</text:p>
      <text:p text:style-name="P4"/>
      <text:p text:style-name="P4">b) Per al guanyador o la guanyadora el premi serà la producció de la carpeta i la seva distribució, fent constar el nom de l’autor/a o autors/es i la seva condició de primer premi en el concurs, així com un premi de 1000 Euros i 5 carpetes amb el seu disseny definitiu.</text:p>
      <text:p text:style-name="P4"/>
      <text:p text:style-name="P4">c) D’altra banda, la UdL farà difusió tant de les propostes finalistes com de la proposta guanyadora.</text:p>
      <text:p text:style-name="P4"/>
      <text:p text:style-name="P4">d) Entre els participants en la votació de les propostes es sortejarà un regal. </text:p>
      <text:p text:style-name="P4"/>
      <text:p text:style-name="P5"/>
      <text:p text:style-name="P5">7. Disposicions finals</text:p>
      <text:p text:style-name="P5"/>
      <text:p text:style-name="P4">a) La UdL es reserva el dret en exclusiva de la utilització del disseny guanyador, de manera que el disseny guanyador no podrà ser destinat a cap altre ús per part de l’autor/a. La propietat intel·lectual de les propostes finalistes i de la proposta guanyadora serà dels autors. La UdL també es reserva el dret d’adaptació del disseny de la proposta guanyadora i la seva aplicació a altres materials de promoció.</text:p>
      <text:p text:style-name="P4"/>
      <text:p text:style-name="P4">b) Les obres que no resultin premiades podran ser recollides al Servei d’Extensió Universitària a partir de la primera setmana de març del 2009. Passat un mes des d'aquestes dates, els originals que no hagin estat recollits quedaran a disposició del Vicerectorat d’Estudiantat.</text:p>
      <text:p text:style-name="P4"/>
      <text:p text:style-name="P4">c) Prendre part en el concurs pressuposa acceptar aquestes bases. Qualsevol dubte sobre la interpretació d’aquestes bases o incidència <text:s/>que es pugui produir durant tot el període de vigència d’aquesta convocatòria serà resolt per el Vicerectorat d’Estudiantat, i les seues decisions seran inapel·lables.</text:p>
      <text:p text:style-name="P8"/>
      <text:p text:style-name="P2">FITXA D’INSCRIPCIÓ AL CONCURS D'IDEES PER AL DISSENY DE LA CARPETA DE LA UdL 2009-2010</text:p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0"/>
            <text:p text:style-name="P9">Nom i cognoms ......................................................................................</text:p>
            <text:p text:style-name="P9">DNI .................................................</text:p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/>
            <text:p text:style-name="P13">Domicili:</text:p>
            <text:p text:style-name="P13">Carrer ..................................................... núm. ............... pis ......................</text:p>
            <text:p text:style-name="P13">Codi postal .............................</text:p>
            <text:p text:style-name="P13">Població ......................................................</text:p>
            <text:p text:style-name="P13"/>
          </table:table-cell>
        </table:table-row>
        <table:table-row table:style-name="Taula1.1">
          <table:table-cell table:style-name="Taula1.A2" office:value-type="string">
            <text:p text:style-name="P14"/>
            <text:p text:style-name="P9">Telèfon de contacte ...................................</text:p>
            <text:p text:style-name="P9">Adreça electrònica .....................................</text:p>
            <text:p text:style-name="P15"/>
          </table:table-cell>
        </table:table-row>
        <table:table-row table:style-name="Taula1.1">
          <table:table-cell table:style-name="Taula1.A2" office:value-type="string">
            <text:p text:style-name="P14"/>
            <text:p text:style-name="P4">Estudis en què esteu matriculat/ada o lloc de treball a la Universitat (servei o</text:p>
            <text:p text:style-name="P4">departament)</text:p>
            <text:p text:style-name="P15">....................................................................................................................................</text:p>
            <text:p text:style-name="P15"/>
          </table:table-cell>
        </table:table-row>
        <table:table-row table:style-name="Taula1.1">
          <table:table-cell table:style-name="Taula1.A2" office:value-type="string">
            <text:p text:style-name="P10"/>
            <text:p text:style-name="P13">Lema .............................................................................................................</text:p>
            <text:p text:style-name="P13"/>
          </table:table-cell>
        </table:table-row>
        <table:table-row table:style-name="Taula1.6">
          <table:table-cell table:style-name="Taula1.A2" office:value-type="string">
            <text:p text:style-name="P16">Descripció </text:p>
            <text:p text:style-name="P17"/>
          </table:table-cell>
        </table:table-row>
      </table:table>
      <text:p text:style-name="P18">Sol·licito participar en la convocatòria del concurs d’idees per al disseny de la carpeta de la UdL per al curs 2009-10. He llegit i accepto les bases de la convocatòria.</text:p>
      <text:p text:style-name="P19"/>
      <text:p text:style-name="P19">Signatura</text:p>
      <text:p text:style-name="P19"/>
      <text:p text:style-name="P19"/>
      <text:p text:style-name="P19"/>
      <text:p text:style-name="P19">Nom i cognoms</text:p>
      <text:p text:style-name="P19"/>
      <text:p text:style-name="P19">Lleida, ..................................... de 2008</text:p>
      <text:p text:style-name="P19"/>
      <text:p text:style-name="P20">(Introduïu la fitxa o fitxes en un sobre, tanqueu-lo, escriviu-hi el lema, i lliureu-lo juntament amb la proposta de disse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Helvetica-Bold" svg:font-family="Helvetica-Bold" style:font-family-generic="swiss"/>
    <style:font-face style:name="Helvetica-Narrow" svg:font-family="Helvetica-Narrow, 'Arial Narrow'" style:font-family-generic="swiss"/>
    <style:font-face style:name="DejaVu Sans" svg:font-family="'DejaVu Sans'" style:font-pitch="variable"/>
    <style:font-face style:name="Tahoma1" svg:font-family="Tahoma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ca" style:country-asian="E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 style:font-name-asian="PMingLiU" style:language-asian="zh" style:country-asian="T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estilo2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1.251cm" style:auto-text-indent="false"/>
      <style:text-properties fo:font-size="8pt" style:font-size-asian="8pt" style:font-size-complex="8pt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2cm" fo:margin-left="3.501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2.217cm" svg:y="-0.332cm" svg:width="6.092cm" svg:height="1.81cm" draw:z-index="3"><draw:image xlink:href="Pictures/1000000000000DB6000004132BCA23FD.jpg" xlink:type="simple" xlink:show="embed" xlink:actuate="onLoad"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BASES DEL CONCURS D'IDEES PER AL</dc:title>
    <meta:initial-creator>k3876808</meta:initial-creator>
    <meta:creation-date>2008-08-27T14:39:00</meta:creation-date>
    <dc:creator>Xavi</dc:creator>
    <dc:date>2008-09-08T22:25:00</dc:date>
    <meta:print-date>2008-11-07T10:29:00</meta:print-date>
    <dc:language>es-ES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52" meta:word-count="1022" meta:character-count="6485"/>
  </office:meta>
</office:document-meta>
</file>