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6000004132BCA23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Helvetica-Bold" svg:font-family="Helvetica-Bold" style:font-family-generic="swiss"/>
    <style:font-face style:name="Helvetica-Narrow" svg:font-family="Helvetica-Narrow, 'Arial Narrow'" style:font-family-generic="swiss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eta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924cm" fo:margin-left="-0.199cm" table:align="left" style:writing-mode="lr-tb"/>
    </style:style>
    <style:style style:name="Taula1.A" style:family="table-column">
      <style:table-column-properties style:column-width="15.924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6" style:family="table-row">
      <style:table-row-properties style:min-row-height="2.117cm" style:keep-together="true" fo:keep-together="auto"/>
    </style:style>
    <style:style style:name="P1" style:family="paragraph" style:parent-style-name="Standard">
      <style:paragraph-properties fo:margin-left="0cm" fo:margin-right="-0.926cm" fo:text-indent="0cm" style:auto-text-indent="false" style:text-autospace="none"/>
      <style:text-properties style:font-name="Arial" fo:font-size="12pt" fo:font-weight="bold" style:font-size-asian="12pt" style:font-weight-asian="bold" style:font-name-complex="Helvetica-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Helvetica" style:font-size-complex="12pt"/>
    </style:style>
    <style:style style:name="P4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Helvetica" fo:font-size="12pt" style:font-size-asian="12pt" style:font-name-complex="Helvetica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2pt" style:font-size-asian="12pt" style:font-name-complex="Helvetica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Helvetica-Narrow" style:font-size-complex="12pt"/>
    </style:style>
    <style:style style:name="P8" style:family="paragraph" style:parent-style-name="Standard" style:master-page-name="Standard">
      <style:paragraph-properties fo:margin-left="0cm" fo:margin-right="-0.926cm" fo:text-indent="0cm" style:auto-text-indent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Helvetica-Bold" style:font-size-complex="12pt" style:font-weight-complex="bold"/>
    </style:style>
    <style:style style:name="P10" style:family="paragraph" style:parent-style-name="Normal_20__28_Web_29_">
      <style:paragraph-properties fo:margin-top="0.494cm" fo:margin-bottom="0cm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break-before="page" style:text-autospace="none"/>
      <style:text-properties style:font-name="Arial" fo:font-size="12pt" style:font-size-asian="12pt" style:font-name-complex="Helvetica" style:font-size-complex="12pt"/>
    </style:style>
    <style:style style:name="P12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Helvetica-Bold" style:font-size-complex="12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12pt" style:font-size-asian="12pt" style:font-name-complex="Helvetica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text-autospace="none" style:snap-to-layout-gri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style:text-autospace="non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style:text-autospace="none" style:snap-to-layout-gri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Helvetica-Narrow" style:font-size-complex="12pt"/>
    </style:style>
    <style:style style:name="P21" style:family="paragraph" style:parent-style-name="Standard">
      <style:paragraph-properties style:text-autospace="none"/>
      <style:text-properties style:font-name="Arial" fo:font-size="12pt" style:font-size-asian="12pt" style:font-name-complex="Helvetica-Narrow" style:font-size-complex="12pt"/>
    </style:style>
    <style:style style:name="T1" style:family="text">
      <style:text-properties style:font-name="Helvetica-Bold" fo:font-size="14pt" style:font-size-asian="14pt" style:font-size-complex="14pt"/>
    </style:style>
    <style:style style:name="T2" style:family="text">
      <style:text-properties style:font-name-complex="Helvetica-Bold" style:font-weight-complex="bold"/>
    </style:style>
    <style:style style:name="T3" style:family="text">
      <style:text-properties style:font-name="Helvetica-Bold" fo:font-size="11pt" style:font-size-asian="11pt" style:font-name-complex="Helvetica-Bold" style:font-size-complex="14pt" style:font-weight-complex="bold"/>
    </style:style>
    <style:style style:name="T4" style:family="text">
      <style:text-properties style:font-name="Helvetica" style:font-name-complex="Helvetica"/>
    </style:style>
    <style:style style:name="T5" style:family="text">
      <style:text-properties style:font-name-complex="Helvetica"/>
    </style:style>
    <style:style style:name="T6" style:family="text">
      <style:text-properties fo:font-weight="bold" style:font-weight-asian="bold" style:font-name-complex="Helvetica" style:font-weight-complex="bold"/>
    </style:style>
    <style:style style:name="T7" style:family="text">
      <style:text-properties style:font-name="Helvetica-Bold" fo:font-weight="bold" style:font-weight-asian="bold" style:font-name-complex="Helvetica-Bold" style:font-weight-complex="bold"/>
    </style:style>
    <style:style style:name="T8" style:family="text"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T9" style:family="text">
      <style:text-properties style:font-name="Helvetica-Narrow" style:font-name-complex="Helvetica-Narrow"/>
    </style:style>
    <style:style style:name="T10" style:family="text">
      <style:text-properties fo:font-weight="bold" style:font-weight-asian="bold" style:font-name-complex="Helvetica-Bold" style:font-weight-complex="bold"/>
    </style:style>
    <style:style style:name="T11" style:family="text">
      <style:text-properties fo:language="ca" fo:country="ES" style:font-name-complex="Helvetica"/>
    </style:style>
    <style:style style:name="T12" style:family="text">
      <style:text-properties fo:language="ca" fo:country="ES" style:font-name-asian="Times New Roman" style:language-asian="es" style:country-asian="ES" style:font-name-complex="Helvetica"/>
    </style:style>
    <style:style style:name="T13" style:family="text">
      <style:text-properties style:use-window-font-color="true" fo:language="ca" fo:country="ES" style:font-name-asian="Times New Roman" style:font-name-complex="Helvetica" style:language-complex="ar" style:country-complex="SA"/>
    </style:style>
    <style:style style:name="T14" style:family="text">
      <style:text-properties fo:font-weight="normal" style:font-weight-asian="normal" style:font-name-complex="Helvetica-Bold" style:font-weight-complex="normal"/>
    </style:style>
    <style:style style:name="T15" style:family="text">
      <style:text-properties style:use-window-font-color="true" fo:language="ca" fo:country="ES" style:font-name-asian="Times New Roman" style:language-complex="ar" style:country-complex="SA"/>
    </style:style>
    <style:style style:name="T16" style:family="text">
      <style:text-properties style:font-name-complex="Helvetica-Narrow"/>
    </style:style>
    <style:style style:name="T17" style:family="text">
      <style:text-properties fo:font-weight="bold" style:font-weight-asian="bold" style:font-name-complex="Helvetica-Narrow"/>
    </style:style>
  </office:automatic-styles>
  <office:body>
    <office:text>
      <text:tracked-changes>
        <text:changed-region text:id="ct168617352">
          <text:insertion>
            <office:change-info>
              <dc:creator>Servei d'Extensió Universitària</dc:creator>
              <dc:date>2009-10-06T18:46:00</dc:date>
            </office:change-info>
          </text:insertion>
        </text:changed-region>
        <text:changed-region text:id="ct143628024">
          <text:deletion>
            <office:change-info>
              <dc:creator>Servei d'Extensió Universitària</dc:creator>
              <dc:date>2009-10-06T18:45:00</dc:date>
            </office:change-info>
            <text:p text:style-name="P1"><text:span text:style-name="T1"/></text:p>
            <text:p text:style-name="P1"/>
            <text:p text:style-name="P1"><text:span text:style-name="T1"/></text:p>
          </text:deletion>
        </text:changed-region>
        <text:changed-region text:id="ct143627792">
          <text:deletion>
            <office:change-info>
              <dc:creator>Xavi</dc:creator>
              <dc:date>2009-09-01T23:19:00</dc:date>
            </office:change-info>
            <text:p text:style-name="P1"><text:span text:style-name="T1">BASES DEL </text:span></text:p>
          </text:deletion>
        </text:changed-region>
        <text:changed-region text:id="ct6901735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28128">
          <text:deletion>
            <office:change-info>
              <dc:creator>Xavi</dc:creator>
              <dc:date>2009-09-01T23:09:00</dc:date>
            </office:change-info>
            <text:p text:style-name="P1"><text:span text:style-name="T1">2009-2010</text:span></text:p>
          </text:deletion>
        </text:changed-region>
        <text:changed-region text:id="ct143628456">
          <text:insertion>
            <office:change-info>
              <dc:creator>Xavi</dc:creator>
              <dc:date>2009-09-01T23:09:00</dc:date>
            </office:change-info>
          </text:insertion>
        </text:changed-region>
        <text:changed-region text:id="ct14362881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28920">
          <text:insertion>
            <office:change-info>
              <dc:creator>Xavi</dc:creator>
              <dc:date>2009-09-01T23:22:00</dc:date>
            </office:change-info>
          </text:insertion>
        </text:changed-region>
        <text:changed-region text:id="ct143629024">
          <text:insertion>
            <office:change-info>
              <dc:creator>Xavi</dc:creator>
              <dc:date>2009-09-01T23:18:00</dc:date>
            </office:change-info>
          </text:insertion>
        </text:changed-region>
        <text:changed-region text:id="ct143629320">
          <text:insertion>
            <office:change-info>
              <dc:creator>JE</dc:creator>
              <dc:date>2009-09-06T19:41:00</dc:date>
            </office:change-info>
          </text:insertion>
        </text:changed-region>
        <text:changed-region text:id="ct143629648">
          <text:insertion>
            <office:change-info>
              <dc:creator>Xavi</dc:creator>
              <dc:date>2009-09-01T23:18:00</dc:date>
            </office:change-info>
          </text:insertion>
        </text:changed-region>
        <text:changed-region text:id="ct14363080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30904">
          <text:deletion>
            <office:change-info>
              <dc:creator>Anna Lamolla</dc:creator>
              <dc:date>2009-09-16T12:04:00</dc:date>
            </office:change-info>
            <text:p text:style-name="P2"><text:span text:style-name="T2">XX</text:span></text:p>
          </text:deletion>
        </text:changed-region>
        <text:changed-region text:id="ct143631008">
          <text:insertion>
            <office:change-info>
              <dc:creator>Anna Lamolla</dc:creator>
              <dc:date>2009-09-16T12:05:00</dc:date>
            </office:change-info>
          </text:insertion>
        </text:changed-region>
        <text:changed-region text:id="ct14363111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31216">
          <text:deletion>
            <office:change-info>
              <dc:creator>Xavi</dc:creator>
              <dc:date>2009-09-01T23:18:00</dc:date>
            </office:change-info>
            <text:p text:style-name="P2"><text:span text:style-name="T3">8</text:span></text:p>
          </text:deletion>
        </text:changed-region>
        <text:changed-region text:id="ct143631320">
          <text:insertion>
            <office:change-info>
              <dc:creator>Xavi</dc:creator>
              <dc:date>2009-09-01T23:18:00</dc:date>
            </office:change-info>
          </text:insertion>
        </text:changed-region>
        <text:changed-region text:id="ct14363280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32904">
          <text:deletion>
            <office:change-info>
              <dc:creator>Xavi</dc:creator>
              <dc:date>2009-09-01T23:09:00</dc:date>
            </office:change-info>
            <text:p text:style-name="P2"><text:span text:style-name="T4">quart </text:span></text:p>
          </text:deletion>
        </text:changed-region>
        <text:changed-region text:id="ct143633008">
          <text:insertion>
            <office:change-info>
              <dc:creator>Xavi</dc:creator>
              <dc:date>2009-09-01T23:09:00</dc:date>
            </office:change-info>
          </text:insertion>
        </text:changed-region>
        <text:changed-region text:id="ct14363311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33248">
          <text:insertion>
            <office:change-info>
              <dc:creator>JE</dc:creator>
              <dc:date>2009-09-06T19:41:00</dc:date>
            </office:change-info>
          </text:insertion>
        </text:changed-region>
        <text:changed-region text:id="ct143633352">
          <text:deletion>
            <office:change-info>
              <dc:creator>JE</dc:creator>
              <dc:date>2009-09-06T19:41:00</dc:date>
            </office:change-info>
            <text:p text:style-name="P2"><text:span text:style-name="T5">C</text:span></text:p>
          </text:deletion>
        </text:changed-region>
        <text:changed-region text:id="ct14363368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33784">
          <text:deletion>
            <office:change-info>
              <dc:creator>Xavi</dc:creator>
              <dc:date>2009-09-01T23:09:00</dc:date>
            </office:change-info>
            <text:p text:style-name="P2"><text:span text:style-name="T4">2009-2010</text:span></text:p>
          </text:deletion>
        </text:changed-region>
        <text:changed-region text:id="ct143634112">
          <text:insertion>
            <office:change-info>
              <dc:creator>Xavi</dc:creator>
              <dc:date>2009-09-01T23:09:00</dc:date>
            </office:change-info>
          </text:insertion>
        </text:changed-region>
        <text:changed-region text:id="ct14363659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36696">
          <text:deletion>
            <office:change-info>
              <dc:creator>Anna Lamolla</dc:creator>
              <dc:date>2009-09-02T09:35:00</dc:date>
            </office:change-info>
            <text:p text:style-name="P2"><text:span text:style-name="T4">an</text:span></text:p>
          </text:deletion>
        </text:changed-region>
        <text:changed-region text:id="ct143636800">
          <text:insertion>
            <office:change-info>
              <dc:creator>Anna Lamolla</dc:creator>
              <dc:date>2009-09-02T09:35:00</dc:date>
            </office:change-info>
          </text:insertion>
        </text:changed-region>
        <text:changed-region text:id="ct14364258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2688">
          <text:insertion>
            <office:change-info>
              <dc:creator>Xavi</dc:creator>
              <dc:date>2009-09-01T23:19:00</dc:date>
            </office:change-info>
          </text:insertion>
        </text:changed-region>
        <text:changed-region text:id="ct169067016">
          <text:deletion>
            <office:change-info>
              <dc:creator>Servei d'Extensió Universitària</dc:creator>
              <dc:date>2009-10-06T18:47:00</dc:date>
            </office:change-info>
            <text:p text:style-name="P2"><text:span text:style-name="T5"><text:s/></text:span></text:p>
          </text:deletion>
          <text:insertion>
            <office:change-info office:chg-author="Xavi" office:chg-date-time="2009-09-01T23:19:00"/>
          </text:insertion>
        </text:changed-region>
        <text:changed-region text:id="ct143642896">
          <text:deletion>
            <office:change-info>
              <dc:creator>JE</dc:creator>
              <dc:date>2009-09-06T19:43:00</dc:date>
            </office:change-info>
            <text:p text:style-name="P2"><text:span text:style-name="T5">s’ha de basar en</text:span></text:p>
          </text:deletion>
        </text:changed-region>
        <text:changed-region text:id="ct143643064">
          <text:deletion>
            <office:change-info>
              <dc:creator>Servei d'Extensió Universitària</dc:creator>
              <dc:date>2009-10-06T18:47:00</dc:date>
            </office:change-info>
            <text:p text:style-name="P2"><text:span text:style-name="T5"><text:s/></text:span></text:p>
          </text:deletion>
          <text:insertion>
            <office:change-info office:chg-author="JE" office:chg-date-time="2009-09-06T19:43:00"/>
          </text:insertion>
        </text:changed-region>
        <text:changed-region text:id="ct169002704">
          <text:insertion>
            <office:change-info>
              <dc:creator>Servei d'Extensió Universitària</dc:creator>
              <dc:date>2009-10-06T18:47:00</dc:date>
            </office:change-info>
          </text:insertion>
        </text:changed-region>
        <text:changed-region text:id="ct169066808">
          <text:insertion>
            <office:change-info>
              <dc:creator>JE</dc:creator>
              <dc:date>2009-09-06T19:43:00</dc:date>
            </office:change-info>
          </text:insertion>
        </text:changed-region>
        <text:changed-region text:id="ct143643168">
          <text:insertion>
            <office:change-info>
              <dc:creator>Xavi</dc:creator>
              <dc:date>2009-09-01T23:20:00</dc:date>
            </office:change-info>
          </text:insertion>
        </text:changed-region>
        <text:changed-region text:id="ct143643304">
          <text:insertion>
            <office:change-info>
              <dc:creator>Anna Lamolla</dc:creator>
              <dc:date>2009-09-03T09:18:00</dc:date>
            </office:change-info>
          </text:insertion>
        </text:changed-region>
        <text:changed-region text:id="ct143643408">
          <text:deletion>
            <office:change-info>
              <dc:creator>Anna Lamolla</dc:creator>
              <dc:date>2009-09-03T09:18:00</dc:date>
            </office:change-info>
            <text:p text:style-name="P2"><text:span text:style-name="T5"><text:s/>la Sala Víctor Suirana del</text:span></text:p>
          </text:deletion>
        </text:changed-region>
        <text:changed-region text:id="ct145780376">
          <text:insertion>
            <office:change-info>
              <dc:creator>Servei d'Extensió Universitària</dc:creator>
              <dc:date>2009-10-06T18:45:00</dc:date>
            </office:change-info>
          </text:insertion>
        </text:changed-region>
        <text:changed-region text:id="ct143643544">
          <text:insertion>
            <office:change-info>
              <dc:creator>Anna Lamolla</dc:creator>
              <dc:date>2009-09-03T09:18:00</dc:date>
            </office:change-info>
          </text:insertion>
        </text:changed-region>
        <text:changed-region text:id="ct143643776">
          <text:insertion>
            <office:change-info>
              <dc:creator>Xavi</dc:creator>
              <dc:date>2009-09-01T23:20:00</dc:date>
            </office:change-info>
          </text:insertion>
        </text:changed-region>
        <text:changed-region text:id="ct143644832">
          <text:insertion>
            <office:change-info>
              <dc:creator>Xavi</dc:creator>
              <dc:date>2009-09-01T23:23:00</dc:date>
            </office:change-info>
          </text:insertion>
        </text:changed-region>
        <text:changed-region text:id="ct14364615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5040">
          <text:deletion>
            <office:change-info>
              <dc:creator>Anna Lamolla</dc:creator>
              <dc:date>2009-09-03T09:18:00</dc:date>
            </office:change-info>
            <text:p text:style-name="P2"><text:span text:style-name="T5">a </text:span></text:p>
          </text:deletion>
        </text:changed-region>
        <text:changed-region text:id="ct14364493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68926368">
          <text:deletion>
            <office:change-info>
              <dc:creator>Servei d'Extensió Universitària</dc:creator>
              <dc:date>2009-10-06T18:47:00</dc:date>
            </office:change-info>
            <text:p text:style-name="P2"><text:span text:style-name="T5"><text:s text:c="2"/></text:span></text:p>
          </text:deletion>
        </text:changed-region>
        <text:changed-region text:id="ct143668056">
          <text:insertion>
            <office:change-info>
              <dc:creator>Servei d'Extensió Universitària</dc:creator>
              <dc:date>2009-10-06T18:47:00</dc:date>
            </office:change-info>
          </text:insertion>
        </text:changed-region>
        <text:changed-region text:id="ct14366753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6256">
          <text:insertion>
            <office:change-info>
              <dc:creator>Xavi</dc:creator>
              <dc:date>2009-09-01T23:23:00</dc:date>
            </office:change-info>
          </text:insertion>
        </text:changed-region>
        <text:changed-region text:id="ct143646360">
          <text:deletion>
            <office:change-info>
              <dc:creator>Xavi</dc:creator>
              <dc:date>2009-09-01T23:23:00</dc:date>
            </office:change-info>
            <text:p text:style-name="P2"><text:span text:style-name="T4">d</text:span></text:p>
          </text:deletion>
        </text:changed-region>
        <text:changed-region text:id="ct14364804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8152">
          <text:insertion>
            <office:change-info>
              <dc:creator>Xavi</dc:creator>
              <dc:date>2009-09-01T23:23:00</dc:date>
            </office:change-info>
          </text:insertion>
        </text:changed-region>
        <text:changed-region text:id="ct143648256">
          <text:deletion>
            <office:change-info>
              <dc:creator>Xavi</dc:creator>
              <dc:date>2009-09-01T23:23:00</dc:date>
            </office:change-info>
            <text:p text:style-name="P2"><text:span text:style-name="T4">e</text:span></text:p>
          </text:deletion>
        </text:changed-region>
        <text:changed-region text:id="ct14364863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8496">
          <text:deletion>
            <office:change-info>
              <dc:creator>JE</dc:creator>
              <dc:date>2009-09-06T19:48:00</dc:date>
            </office:change-info>
            <text:p text:style-name="P2"><text:span text:style-name="T6">de </text:span></text:p>
          </text:deletion>
        </text:changed-region>
        <text:changed-region text:id="ct14364839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8768">
          <text:insertion>
            <office:change-info>
              <dc:creator>JE</dc:creator>
              <dc:date>2009-09-06T19:48:00</dc:date>
            </office:change-info>
          </text:insertion>
        </text:changed-region>
        <text:changed-region text:id="ct14364890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9008">
          <text:deletion>
            <office:change-info>
              <dc:creator>JE</dc:creator>
              <dc:date>2009-09-06T19:48:00</dc:date>
            </office:change-info>
            <text:p text:style-name="P2"><text:span text:style-name="T5">de</text:span></text:p>
          </text:deletion>
        </text:changed-region>
        <text:changed-region text:id="ct143649144">
          <text:insertion>
            <office:change-info>
              <dc:creator>JE</dc:creator>
              <dc:date>2009-09-06T19:48:00</dc:date>
            </office:change-info>
          </text:insertion>
        </text:changed-region>
        <text:changed-region text:id="ct14364947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9800">
          <text:insertion>
            <office:change-info>
              <dc:creator>JE</dc:creator>
              <dc:date>2009-09-06T19:48:00</dc:date>
            </office:change-info>
          </text:insertion>
        </text:changed-region>
        <text:changed-region text:id="ct143649944">
          <text:deletion>
            <office:change-info>
              <dc:creator>JE</dc:creator>
              <dc:date>2009-09-06T19:48:00</dc:date>
            </office:change-info>
            <text:p text:style-name="P2"><text:span text:style-name="T5">çad</text:span></text:p>
          </text:deletion>
        </text:changed-region>
        <text:changed-region text:id="ct14365039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0840">
          <text:insertion>
            <office:change-info>
              <dc:creator>JE</dc:creator>
              <dc:date>2009-09-06T19:49:00</dc:date>
            </office:change-info>
          </text:insertion>
        </text:changed-region>
        <text:changed-region text:id="ct143650984">
          <text:deletion>
            <office:change-info>
              <dc:creator>JE</dc:creator>
              <dc:date>2009-09-06T19:49:00</dc:date>
            </office:change-info>
            <text:p text:style-name="P2"><text:span text:style-name="T5">,</text:span></text:p>
          </text:deletion>
        </text:changed-region>
        <text:changed-region text:id="ct14365143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1576">
          <text:deletion>
            <office:change-info>
              <dc:creator>JE</dc:creator>
              <dc:date>2009-09-06T19:49:00</dc:date>
            </office:change-info>
            <text:p text:style-name="P2"><text:span text:style-name="T5">es</text:span></text:p>
          </text:deletion>
        </text:changed-region>
        <text:changed-region text:id="ct143652024">
          <text:insertion>
            <office:change-info>
              <dc:creator>JE</dc:creator>
              <dc:date>2009-09-06T19:49:00</dc:date>
            </office:change-info>
          </text:insertion>
        </text:changed-region>
        <text:changed-region text:id="ct14365247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2920">
          <text:insertion>
            <office:change-info>
              <dc:creator>JE</dc:creator>
              <dc:date>2009-09-06T19:49:00</dc:date>
            </office:change-info>
          </text:insertion>
        </text:changed-region>
        <text:changed-region text:id="ct143653064">
          <text:deletion>
            <office:change-info>
              <dc:creator>JE</dc:creator>
              <dc:date>2009-09-06T19:49:00</dc:date>
            </office:change-info>
            <text:p text:style-name="P2"><text:span text:style-name="T5">es</text:span></text:p>
          </text:deletion>
        </text:changed-region>
        <text:changed-region text:id="ct14365351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3656">
          <text:deletion>
            <office:change-info>
              <dc:creator>JE</dc:creator>
              <dc:date>2009-09-06T19:50:00</dc:date>
            </office:change-info>
            <text:p text:style-name="P2"><text:span text:style-name="T5">es</text:span></text:p>
          </text:deletion>
        </text:changed-region>
        <text:changed-region text:id="ct143654104">
          <text:insertion>
            <office:change-info>
              <dc:creator>JE</dc:creator>
              <dc:date>2009-09-06T19:50:00</dc:date>
            </office:change-info>
          </text:insertion>
        </text:changed-region>
        <text:changed-region text:id="ct14365486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4696">
          <text:deletion>
            <office:change-info>
              <dc:creator>JE</dc:creator>
              <dc:date>2009-09-06T19:50:00</dc:date>
            </office:change-info>
            <text:p text:style-name="P2"><text:span text:style-name="T5"><text:s/></text:span></text:p>
          </text:deletion>
        </text:changed-region>
        <text:changed-region text:id="ct167866392">
          <text:format-change>
            <office:change-info>
              <dc:creator>Servei d'Extensió Universitària</dc:creator>
              <dc:date>2009-10-06T18:45:00</dc:date>
            </office:change-info>
          </text:format-change>
        </text:changed-region>
        <text:changed-region text:id="ct14365455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6552">
          <text:insertion>
            <office:change-info>
              <dc:creator>Xavi</dc:creator>
              <dc:date>2009-09-01T23:23:00</dc:date>
            </office:change-info>
          </text:insertion>
        </text:changed-region>
        <text:changed-region text:id="ct143656656">
          <text:deletion>
            <office:change-info>
              <dc:creator>Xavi</dc:creator>
              <dc:date>2009-09-01T23:23:00</dc:date>
            </office:change-info>
            <text:p text:style-name="P2"><text:span text:style-name="T4">f</text:span></text:p>
          </text:deletion>
        </text:changed-region>
        <text:changed-region text:id="ct14365676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6864">
          <text:insertion>
            <office:change-info>
              <dc:creator>JE</dc:creator>
              <dc:date>2009-09-06T19:52:00</dc:date>
            </office:change-info>
          </text:insertion>
        </text:changed-region>
        <text:changed-region text:id="ct14365696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7072">
          <text:deletion>
            <office:change-info>
              <dc:creator>JE</dc:creator>
              <dc:date>2009-09-06T19:53:00</dc:date>
            </office:change-info>
            <text:p text:style-name="P2"><text:span text:style-name="T5">i</text:span></text:p>
          </text:deletion>
        </text:changed-region>
        <text:changed-region text:id="ct143657176">
          <text:insertion>
            <office:change-info>
              <dc:creator>JE</dc:creator>
              <dc:date>2009-09-06T19:53:00</dc:date>
            </office:change-info>
          </text:insertion>
        </text:changed-region>
        <text:changed-region text:id="ct143657280">
          <text:deletion>
            <office:change-info>
              <dc:creator>JE</dc:creator>
              <dc:date>2009-09-06T19:53:00</dc:date>
            </office:change-info>
            <text:p text:style-name="P2"><text:span text:style-name="T5"><text:s/>en</text:span></text:p>
          </text:deletion>
        </text:changed-region>
        <text:changed-region text:id="ct14365738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7488">
          <text:insertion>
            <office:change-info>
              <dc:creator>JE</dc:creator>
              <dc:date>2009-09-06T19:54:00</dc:date>
            </office:change-info>
          </text:insertion>
        </text:changed-region>
        <text:changed-region text:id="ct143657592">
          <text:insertion>
            <office:change-info>
              <dc:creator>JE</dc:creator>
              <dc:date>2009-09-06T19:53:00</dc:date>
            </office:change-info>
          </text:insertion>
        </text:changed-region>
        <text:changed-region text:id="ct14365851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8616">
          <text:insertion>
            <office:change-info>
              <dc:creator>Xavi</dc:creator>
              <dc:date>2009-09-01T23:23:00</dc:date>
            </office:change-info>
          </text:insertion>
        </text:changed-region>
        <text:changed-region text:id="ct143658720">
          <text:deletion>
            <office:change-info>
              <dc:creator>Xavi</dc:creator>
              <dc:date>2009-09-01T23:23:00</dc:date>
            </office:change-info>
            <text:p text:style-name="P2"><text:span text:style-name="T4">g</text:span></text:p>
          </text:deletion>
        </text:changed-region>
        <text:changed-region text:id="ct14365882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8928">
          <text:deletion>
            <office:change-info>
              <dc:creator>JE</dc:creator>
              <dc:date>2009-09-06T19:54:00</dc:date>
            </office:change-info>
            <text:p text:style-name="P2"><text:span text:style-name="T5">/</text:span></text:p>
          </text:deletion>
        </text:changed-region>
        <text:changed-region text:id="ct143659032">
          <text:insertion>
            <office:change-info>
              <dc:creator>JE</dc:creator>
              <dc:date>2009-09-06T19:54:00</dc:date>
            </office:change-info>
          </text:insertion>
        </text:changed-region>
        <text:changed-region text:id="ct14365913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59240">
          <text:insertion>
            <office:change-info>
              <dc:creator>JE</dc:creator>
              <dc:date>2009-09-06T19:54:00</dc:date>
            </office:change-info>
          </text:insertion>
        </text:changed-region>
        <text:changed-region text:id="ct143659344">
          <text:deletion>
            <office:change-info>
              <dc:creator>JE</dc:creator>
              <dc:date>2009-09-06T19:54:00</dc:date>
            </office:change-info>
            <text:p text:style-name="P2"><text:span text:style-name="T5">/</text:span></text:p>
          </text:deletion>
        </text:changed-region>
        <text:changed-region text:id="ct14366026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0368">
          <text:insertion>
            <office:change-info>
              <dc:creator>Xavi</dc:creator>
              <dc:date>2009-09-01T23:23:00</dc:date>
            </office:change-info>
          </text:insertion>
        </text:changed-region>
        <text:changed-region text:id="ct143660472">
          <text:insertion>
            <office:change-info>
              <dc:creator>Xavi</dc:creator>
              <dc:date>2009-09-01T23:21:00</dc:date>
            </office:change-info>
          </text:insertion>
        </text:changed-region>
        <text:changed-region text:id="ct143660576">
          <text:deletion>
            <office:change-info>
              <dc:creator>Anna Lamolla</dc:creator>
              <dc:date>2009-09-03T09:19:00</dc:date>
            </office:change-info>
            <text:p text:style-name="P2"><text:span text:style-name="T5"><text:s/>a</text:span></text:p>
          </text:deletion>
        </text:changed-region>
        <text:changed-region text:id="ct143660680">
          <text:insertion>
            <office:change-info>
              <dc:creator>Xavi</dc:creator>
              <dc:date>2009-09-01T23:21:00</dc:date>
            </office:change-info>
          </text:insertion>
        </text:changed-region>
        <text:changed-region text:id="ct143660784">
          <text:insertion>
            <office:change-info>
              <dc:creator>JE</dc:creator>
              <dc:date>2009-09-06T19:55:00</dc:date>
            </office:change-info>
          </text:insertion>
        </text:changed-region>
        <text:changed-region text:id="ct143660888">
          <text:deletion>
            <office:change-info>
              <dc:creator>JE</dc:creator>
              <dc:date>2009-09-06T19:55:00</dc:date>
            </office:change-info>
            <text:p text:style-name="P2"><text:span text:style-name="T5">e</text:span></text:p>
          </text:deletion>
        </text:changed-region>
        <text:changed-region text:id="ct143660992">
          <text:insertion>
            <office:change-info>
              <dc:creator>Xavi</dc:creator>
              <dc:date>2009-09-01T23:21:00</dc:date>
            </office:change-info>
          </text:insertion>
        </text:changed-region>
        <text:changed-region text:id="ct143661096">
          <text:insertion>
            <office:change-info>
              <dc:creator>Xavi</dc:creator>
              <dc:date>2009-09-01T23:22:00</dc:date>
            </office:change-info>
          </text:insertion>
        </text:changed-region>
        <text:changed-region text:id="ct14366324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3344">
          <text:deletion>
            <office:change-info>
              <dc:creator>JE</dc:creator>
              <dc:date>2009-09-06T19:55:00</dc:date>
            </office:change-info>
            <text:p text:style-name="P2"><text:span text:style-name="T5">fins a</text:span></text:p>
          </text:deletion>
        </text:changed-region>
        <text:changed-region text:id="ct143663448">
          <text:insertion>
            <office:change-info>
              <dc:creator>JE</dc:creator>
              <dc:date>2009-09-06T19:55:00</dc:date>
            </office:change-info>
          </text:insertion>
        </text:changed-region>
        <text:changed-region text:id="ct14366355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3656">
          <text:insertion>
            <office:change-info>
              <dc:creator>JE</dc:creator>
              <dc:date>2009-09-06T19:56:00</dc:date>
            </office:change-info>
          </text:insertion>
        </text:changed-region>
        <text:changed-region text:id="ct14366386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3760">
          <text:deletion>
            <office:change-info>
              <dc:creator>JE</dc:creator>
              <dc:date>2009-09-06T19:56:00</dc:date>
            </office:change-info>
            <text:p text:style-name="P2"><text:span text:style-name="T5">l’</text:span></text:p>
          </text:deletion>
        </text:changed-region>
        <text:changed-region text:id="ct6892354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3968">
          <text:deletion>
            <office:change-info>
              <dc:creator>Xavi</dc:creator>
              <dc:date>2009-09-01T23:10:00</dc:date>
            </office:change-info>
            <text:p text:style-name="P2"><text:span text:style-name="T7">1</text:span></text:p>
          </text:deletion>
        </text:changed-region>
        <text:changed-region text:id="ct143664072">
          <text:insertion>
            <office:change-info>
              <dc:creator>Xavi</dc:creator>
              <dc:date>2009-09-01T23:10:00</dc:date>
            </office:change-info>
          </text:insertion>
        </text:changed-region>
        <text:changed-region text:id="ct14366417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4360">
          <text:insertion>
            <office:change-info>
              <dc:creator>Xavi</dc:creator>
              <dc:date>2009-09-01T23:10:00</dc:date>
            </office:change-info>
          </text:insertion>
        </text:changed-region>
        <text:changed-region text:id="ct143664464">
          <text:deletion>
            <office:change-info>
              <dc:creator>Xavi</dc:creator>
              <dc:date>2009-09-01T23:10:00</dc:date>
            </office:change-info>
            <text:p text:style-name="P2"><text:span text:style-name="T7">8</text:span></text:p>
          </text:deletion>
        </text:changed-region>
        <text:changed-region text:id="ct14366460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4712">
          <text:deletion>
            <office:change-info>
              <dc:creator>Anna Lamolla</dc:creator>
              <dc:date>2009-09-03T09:19:00</dc:date>
            </office:change-info>
            <text:p text:style-name="P2"><text:span text:style-name="T5">Extensió</text:span></text:p>
          </text:deletion>
        </text:changed-region>
        <text:changed-region text:id="ct143664856">
          <text:insertion>
            <office:change-info>
              <dc:creator>Anna Lamolla</dc:creator>
              <dc:date>2009-09-03T09:19:00</dc:date>
            </office:change-info>
          </text:insertion>
        </text:changed-region>
        <text:changed-region text:id="ct14366732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67432">
          <text:insertion>
            <office:change-info>
              <dc:creator>JE</dc:creator>
              <dc:date>2009-09-06T19:56:00</dc:date>
            </office:change-info>
          </text:insertion>
        </text:changed-region>
        <text:changed-region text:id="ct143667848">
          <text:deletion>
            <office:change-info>
              <dc:creator>JE</dc:creator>
              <dc:date>2009-09-06T19:56:00</dc:date>
            </office:change-info>
            <text:p text:style-name="P3">els/les assessors/es</text:p>
          </text:deletion>
        </text:changed-region>
        <text:changed-region text:id="ct14366795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591080">
          <text:deletion>
            <office:change-info>
              <dc:creator>JE</dc:creator>
              <dc:date>2009-09-06T19:56:00</dc:date>
            </office:change-info>
            <text:p text:style-name="P3">aris/</text:p>
          </text:deletion>
        </text:changed-region>
        <text:changed-region text:id="ct143668160">
          <text:insertion>
            <office:change-info>
              <dc:creator>Anna Lamolla</dc:creator>
              <dc:date>2009-09-03T09:20:00</dc:date>
            </office:change-info>
          </text:insertion>
        </text:changed-region>
        <text:changed-region text:id="ct143668264">
          <text:insertion>
            <office:change-info>
              <dc:creator>JE</dc:creator>
              <dc:date>2009-09-06T19:57:00</dc:date>
            </office:change-info>
          </text:insertion>
        </text:changed-region>
        <text:changed-region text:id="ct14367122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1328">
          <text:insertion>
            <office:change-info>
              <dc:creator>Xavi</dc:creator>
              <dc:date>2009-09-01T23:13:00</dc:date>
            </office:change-info>
          </text:insertion>
        </text:changed-region>
        <text:changed-region text:id="ct143671432">
          <text:deletion>
            <office:change-info>
              <dc:creator>Xavi</dc:creator>
              <dc:date>2009-09-01T23:13:00</dc:date>
            </office:change-info>
            <text:p text:style-name="P2"><text:span text:style-name="T4">2</text:span></text:p>
          </text:deletion>
        </text:changed-region>
        <text:changed-region text:id="ct14367164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1536">
          <text:deletion>
            <office:change-info>
              <dc:creator>JE</dc:creator>
              <dc:date>2009-09-06T19:57:00</dc:date>
            </office:change-info>
            <text:p text:style-name="P2"><text:span text:style-name="T5"><text:s/>a </text:span></text:p>
          </text:deletion>
        </text:changed-region>
        <text:changed-region text:id="ct14359244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1744">
          <text:insertion>
            <office:change-info>
              <dc:creator>JE</dc:creator>
              <dc:date>2009-09-06T19:57:00</dc:date>
            </office:change-info>
          </text:insertion>
        </text:changed-region>
        <text:changed-region text:id="ct143671848">
          <text:deletion>
            <office:change-info>
              <dc:creator>JE</dc:creator>
              <dc:date>2009-09-06T19:57:00</dc:date>
            </office:change-info>
            <text:p text:style-name="P2"><text:span text:style-name="T5">e</text:span></text:p>
          </text:deletion>
        </text:changed-region>
        <text:changed-region text:id="ct14367291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3016">
          <text:deletion>
            <office:change-info>
              <dc:creator>JE</dc:creator>
              <dc:date>2009-09-06T19:57:00</dc:date>
            </office:change-info>
            <text:p text:style-name="P2"><text:span text:style-name="T5">e</text:span></text:p>
          </text:deletion>
        </text:changed-region>
        <text:changed-region text:id="ct143673120">
          <text:insertion>
            <office:change-info>
              <dc:creator>JE</dc:creator>
              <dc:date>2009-09-06T19:57:00</dc:date>
            </office:change-info>
          </text:insertion>
        </text:changed-region>
        <text:changed-region text:id="ct14367322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3328">
          <text:insertion>
            <office:change-info>
              <dc:creator>Xavi</dc:creator>
              <dc:date>2009-09-01T23:14:00</dc:date>
            </office:change-info>
          </text:insertion>
        </text:changed-region>
        <text:changed-region text:id="ct68589160">
          <text:deletion>
            <office:change-info>
              <dc:creator>Xavi</dc:creator>
              <dc:date>2009-09-01T23:14:00</dc:date>
            </office:change-info>
            <text:p text:style-name="P2"><text:span text:style-name="T4">09</text:span></text:p>
          </text:deletion>
        </text:changed-region>
        <text:changed-region text:id="ct14367424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4352">
          <text:insertion>
            <office:change-info>
              <dc:creator>Xavi</dc:creator>
              <dc:date>2009-09-01T23:14:00</dc:date>
            </office:change-info>
          </text:insertion>
        </text:changed-region>
        <text:changed-region text:id="ct143674456">
          <text:deletion>
            <office:change-info>
              <dc:creator>Xavi</dc:creator>
              <dc:date>2009-09-01T23:14:00</dc:date>
            </office:change-info>
            <text:p text:style-name="P2"><text:span text:style-name="T4">3</text:span></text:p>
          </text:deletion>
        </text:changed-region>
        <text:changed-region text:id="ct6858990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4600">
          <text:insertion>
            <office:change-info>
              <dc:creator>Xavi</dc:creator>
              <dc:date>2009-09-01T23:14:00</dc:date>
            </office:change-info>
          </text:insertion>
        </text:changed-region>
        <text:changed-region text:id="ct143674704">
          <text:deletion>
            <office:change-info>
              <dc:creator>Xavi</dc:creator>
              <dc:date>2009-09-01T23:14:00</dc:date>
            </office:change-info>
            <text:p text:style-name="P2"><text:span text:style-name="T4">09</text:span></text:p>
          </text:deletion>
        </text:changed-region>
        <text:changed-region text:id="ct14367781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7920">
          <text:insertion>
            <office:change-info>
              <dc:creator>Anna Lamolla</dc:creator>
              <dc:date>2009-09-03T09:21:00</dc:date>
            </office:change-info>
          </text:insertion>
        </text:changed-region>
        <text:changed-region text:id="ct143678024">
          <text:deletion>
            <office:change-info>
              <dc:creator>JE</dc:creator>
              <dc:date>2009-09-06T19:58:00</dc:date>
            </office:change-info>
            <text:p text:style-name="P3">,</text:p>
          </text:deletion>
        </text:changed-region>
        <text:changed-region text:id="ct14367925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8128">
          <text:deletion>
            <office:change-info>
              <dc:creator>JE</dc:creator>
              <dc:date>2009-09-06T19:58:00</dc:date>
            </office:change-info>
            <text:p text:style-name="P3">,</text:p>
          </text:deletion>
        </text:changed-region>
        <text:changed-region text:id="ct14367904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9152">
          <text:deletion>
            <office:change-info>
              <dc:creator>JE</dc:creator>
              <dc:date>2009-09-06T19:59:00</dc:date>
            </office:change-info>
            <text:p text:style-name="P3">la </text:p>
          </text:deletion>
        </text:changed-region>
        <text:changed-region text:id="ct6859126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9360">
          <text:insertion>
            <office:change-info>
              <dc:creator>JE</dc:creator>
              <dc:date>2009-09-06T19:59:00</dc:date>
            </office:change-info>
          </text:insertion>
        </text:changed-region>
        <text:changed-region text:id="ct68978080">
          <text:deletion>
            <office:change-info>
              <dc:creator>JE</dc:creator>
              <dc:date>2009-09-06T19:59:00</dc:date>
            </office:change-info>
            <text:p text:style-name="P3">v</text:p>
          </text:deletion>
        </text:changed-region>
        <text:changed-region text:id="ct14367946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9568">
          <text:insertion>
            <office:change-info>
              <dc:creator>JE</dc:creator>
              <dc:date>2009-09-06T19:59:00</dc:date>
            </office:change-info>
          </text:insertion>
        </text:changed-region>
        <text:changed-region text:id="ct6897876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79672">
          <text:insertion>
            <office:change-info>
              <dc:creator>JE</dc:creator>
              <dc:date>2009-09-06T19:59:00</dc:date>
            </office:change-info>
          </text:insertion>
        </text:changed-region>
        <text:changed-region text:id="ct14367998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68978968">
          <text:deletion>
            <office:change-info>
              <dc:creator>JE</dc:creator>
              <dc:date>2009-09-06T19:59:00</dc:date>
            </office:change-info>
            <text:p text:style-name="P3"><text:s/>de l’autor/a o autors/es</text:p>
          </text:deletion>
        </text:changed-region>
        <text:changed-region text:id="ct14367977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42792">
          <text:deletion>
            <office:change-info>
              <dc:creator>Servei d'Extensió Universitària</dc:creator>
              <dc:date>2009-10-06T18:47:00</dc:date>
            </office:change-info>
            <text:p text:style-name="P3"><text:s/></text:p>
          </text:deletion>
        </text:changed-region>
        <text:changed-region text:id="ct143679880">
          <text:deletion>
            <office:change-info>
              <dc:creator>JE</dc:creator>
              <dc:date>2009-09-06T19:59:00</dc:date>
            </office:change-info>
            <text:p text:style-name="P3">seva</text:p>
          </text:deletion>
        </text:changed-region>
        <text:changed-region text:id="ct169066912">
          <text:deletion>
            <office:change-info>
              <dc:creator>Servei d'Extensió Universitària</dc:creator>
              <dc:date>2009-10-06T18:47:00</dc:date>
            </office:change-info>
            <text:p text:style-name="P3"><text:s/></text:p>
          </text:deletion>
        </text:changed-region>
        <text:changed-region text:id="ct143667640">
          <text:insertion>
            <office:change-info>
              <dc:creator>Servei d'Extensió Universitària</dc:creator>
              <dc:date>2009-10-06T18:47:00</dc:date>
            </office:change-info>
          </text:insertion>
        </text:changed-region>
        <text:changed-region text:id="ct14366774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80088">
          <text:insertion>
            <office:change-info>
              <dc:creator>JE</dc:creator>
              <dc:date>2009-09-06T19:59:00</dc:date>
            </office:change-info>
          </text:insertion>
        </text:changed-region>
        <text:changed-region text:id="ct6898024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80192">
          <text:insertion>
            <office:change-info>
              <dc:creator>JE</dc:creator>
              <dc:date>2009-09-06T19:59:00</dc:date>
            </office:change-info>
          </text:insertion>
        </text:changed-region>
        <text:changed-region text:id="ct68980392">
          <text:deletion>
            <office:change-info>
              <dc:creator>JE</dc:creator>
              <dc:date>2009-09-06T19:59:00</dc:date>
            </office:change-info>
            <text:p text:style-name="P3">E</text:p>
          </text:deletion>
        </text:changed-region>
        <text:changed-region text:id="ct14368432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84464">
          <text:insertion>
            <office:change-info>
              <dc:creator>JE</dc:creator>
              <dc:date>2009-09-06T20:00:00</dc:date>
            </office:change-info>
          </text:insertion>
        </text:changed-region>
        <text:changed-region text:id="ct143684568">
          <text:deletion>
            <office:change-info>
              <dc:creator>JE</dc:creator>
              <dc:date>2009-09-06T20:00:00</dc:date>
            </office:change-info>
            <text:p text:style-name="P3">/</text:p>
          </text:deletion>
        </text:changed-region>
        <text:changed-region text:id="ct14368467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84776">
          <text:insertion>
            <office:change-info>
              <dc:creator>JE</dc:creator>
              <dc:date>2009-09-06T20:00:00</dc:date>
            </office:change-info>
          </text:insertion>
        </text:changed-region>
        <text:changed-region text:id="ct14368488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69125176">
          <text:deletion>
            <office:change-info>
              <dc:creator>JE</dc:creator>
              <dc:date>2009-09-06T20:00:00</dc:date>
            </office:change-info>
            <text:p text:style-name="P3">v</text:p>
          </text:deletion>
        </text:changed-region>
        <text:changed-region text:id="ct143684984">
          <text:insertion>
            <office:change-info>
              <dc:creator>JE</dc:creator>
              <dc:date>2009-09-06T20:00:00</dc:date>
            </office:change-info>
          </text:insertion>
        </text:changed-region>
        <text:changed-region text:id="ct14368598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86128">
          <text:deletion>
            <office:change-info>
              <dc:creator>Anna Lamolla</dc:creator>
              <dc:date>2009-09-03T09:21:00</dc:date>
            </office:change-info>
            <text:p text:style-name="P2"><text:span text:style-name="T5">Extensió Universitària</text:span></text:p>
          </text:deletion>
        </text:changed-region>
        <text:changed-region text:id="ct143686352">
          <text:insertion>
            <office:change-info>
              <dc:creator>Anna Lamolla</dc:creator>
              <dc:date>2009-09-03T09:21:00</dc:date>
            </office:change-info>
          </text:insertion>
        </text:changed-region>
        <text:changed-region text:id="ct143686664">
          <text:deletion>
            <office:change-info>
              <dc:creator>Xavi</dc:creator>
              <dc:date>2009-09-01T23:15:00</dc:date>
            </office:change-info>
            <text:p text:style-name="P2"><text:span text:style-name="T4">a partir de la primera setmana de març del 20</text:span></text:p>
          </text:deletion>
        </text:changed-region>
        <text:changed-region text:id="ct143686560">
          <text:deletion>
            <office:change-info>
              <dc:creator>Xavi</dc:creator>
              <dc:date>2009-09-01T23:14:00</dc:date>
            </office:change-info>
            <text:p text:style-name="P2"><text:span text:style-name="T4">09</text:span></text:p>
          </text:deletion>
        </text:changed-region>
        <text:changed-region text:id="ct143686456">
          <text:deletion>
            <office:change-info>
              <dc:creator>Anna Lamolla</dc:creator>
              <dc:date>2009-09-03T09:21:00</dc:date>
            </office:change-info>
            <text:p text:style-name="P2"><text:span text:style-name="T5"><text:s/></text:span></text:p>
          </text:deletion>
        </text:changed-region>
        <text:changed-region text:id="ct143686808">
          <text:insertion>
            <office:change-info>
              <dc:creator>Xavi</dc:creator>
              <dc:date>2009-09-01T23:15:00</dc:date>
            </office:change-info>
          </text:insertion>
        </text:changed-region>
        <text:changed-region text:id="ct143686912">
          <text:deletion>
            <office:change-info>
              <dc:creator>Anna Lamolla</dc:creator>
              <dc:date>2009-09-03T09:22:00</dc:date>
            </office:change-info>
            <text:p text:style-name="P2"><text:span text:style-name="T5">de la següent</text:span></text:p>
          </text:deletion>
        </text:changed-region>
        <text:changed-region text:id="ct143687096">
          <text:insertion>
            <office:change-info>
              <dc:creator>Anna Lamolla</dc:creator>
              <dc:date>2009-09-03T09:22:00</dc:date>
            </office:change-info>
          </text:insertion>
        </text:changed-region>
        <text:changed-region text:id="ct143687320">
          <text:insertion>
            <office:change-info>
              <dc:creator>Xavi</dc:creator>
              <dc:date>2009-09-01T23:15:00</dc:date>
            </office:change-info>
          </text:insertion>
        </text:changed-region>
        <text:changed-region text:id="ct143687504">
          <text:insertion>
            <office:change-info>
              <dc:creator>Anna Lamolla</dc:creator>
              <dc:date>2009-09-03T09:22:00</dc:date>
            </office:change-info>
          </text:insertion>
        </text:changed-region>
        <text:changed-region text:id="ct143687688">
          <text:insertion>
            <office:change-info>
              <dc:creator>JE</dc:creator>
              <dc:date>2009-09-06T20:02:00</dc:date>
            </office:change-info>
          </text:insertion>
        </text:changed-region>
        <text:changed-region text:id="ct143687952">
          <text:insertion>
            <office:change-info>
              <dc:creator>Anna Lamolla</dc:creator>
              <dc:date>2009-09-03T09:22:00</dc:date>
            </office:change-info>
          </text:insertion>
        </text:changed-region>
        <text:changed-region text:id="ct143688136">
          <text:insertion>
            <office:change-info>
              <dc:creator>JE</dc:creator>
              <dc:date>2009-09-06T20:02:00</dc:date>
            </office:change-info>
          </text:insertion>
        </text:changed-region>
        <text:changed-region text:id="ct143688240">
          <text:deletion>
            <office:change-info>
              <dc:creator>JE</dc:creator>
              <dc:date>2009-09-06T20:02:00</dc:date>
            </office:change-info>
            <text:p text:style-name="P2"><text:span text:style-name="T5">e</text:span></text:p>
          </text:deletion>
        </text:changed-region>
        <text:changed-region text:id="ct143688384">
          <text:insertion>
            <office:change-info>
              <dc:creator>Anna Lamolla</dc:creator>
              <dc:date>2009-09-03T09:22:00</dc:date>
            </office:change-info>
          </text:insertion>
        </text:changed-region>
        <text:changed-region text:id="ct143688488">
          <text:deletion>
            <office:change-info>
              <dc:creator>Anna Lamolla</dc:creator>
              <dc:date>2009-09-03T09:22:00</dc:date>
            </office:change-info>
            <text:p text:style-name="P2"><text:span text:style-name="T5">públicade que es faci </text:span></text:p>
          </text:deletion>
        </text:changed-region>
        <text:changed-region text:id="ct143688672">
          <text:insertion>
            <office:change-info>
              <dc:creator>Xavi</dc:creator>
              <dc:date>2009-09-01T23:15:00</dc:date>
            </office:change-info>
          </text:insertion>
        </text:changed-region>
        <text:changed-region text:id="ct6914962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89872">
          <text:deletion>
            <office:change-info>
              <dc:creator>JE</dc:creator>
              <dc:date>2009-09-06T20:04:00</dc:date>
            </office:change-info>
            <text:p text:style-name="P3">pres</text:p>
          </text:deletion>
        </text:changed-region>
        <text:changed-region text:id="ct14368997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69347136">
          <text:deletion>
            <office:change-info>
              <dc:creator>Servei d'Extensió Universitària</dc:creator>
              <dc:date>2009-10-06T18:47:00</dc:date>
            </office:change-info>
            <text:p text:style-name="P3"><text:s text:c="2"/></text:p>
          </text:deletion>
        </text:changed-region>
        <text:changed-region text:id="ct68978864">
          <text:insertion>
            <office:change-info>
              <dc:creator>Servei d'Extensió Universitària</dc:creator>
              <dc:date>2009-10-06T18:47:00</dc:date>
            </office:change-info>
          </text:insertion>
        </text:changed-region>
        <text:changed-region text:id="ct16907504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90080">
          <text:deletion>
            <office:change-info>
              <dc:creator>Anna Lamolla</dc:creator>
              <dc:date>2009-09-03T09:23:00</dc:date>
            </office:change-info>
            <text:p text:style-name="P3">r e</text:p>
          </text:deletion>
        </text:changed-region>
        <text:changed-region text:id="ct14368976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91000">
          <text:deletion>
            <office:change-info>
              <dc:creator>Xavi</dc:creator>
              <dc:date>2009-09-01T23:09:00</dc:date>
            </office:change-info>
            <text:p text:style-name="P4"><text:span text:style-name="T8">2009-2010</text:span></text:p>
          </text:deletion>
        </text:changed-region>
        <text:changed-region text:id="ct143691104">
          <text:insertion>
            <office:change-info>
              <dc:creator>Xavi</dc:creator>
              <dc:date>2009-09-01T23:09:00</dc:date>
            </office:change-info>
          </text:insertion>
        </text:changed-region>
        <text:changed-region text:id="ct14369161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91720">
          <text:insertion>
            <office:change-info>
              <dc:creator>Xavi</dc:creator>
              <dc:date>2009-09-01T23:24:00</dc:date>
            </office:change-info>
          </text:insertion>
        </text:changed-region>
        <text:changed-region text:id="ct143691824">
          <text:insertion>
            <office:change-info>
              <dc:creator>JE</dc:creator>
              <dc:date>2009-09-06T20:04:00</dc:date>
            </office:change-info>
          </text:insertion>
        </text:changed-region>
        <text:changed-region text:id="ct143692336">
          <text:insertion>
            <office:change-info>
              <dc:creator>Xavi</dc:creator>
              <dc:date>2009-09-01T23:24:00</dc:date>
            </office:change-info>
          </text:insertion>
        </text:changed-region>
        <text:changed-region text:id="ct6915052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693256">
          <text:deletion>
            <office:change-info>
              <dc:creator>Xavi</dc:creator>
              <dc:date>2009-09-01T23:24:00</dc:date>
            </office:change-info>
            <text:p text:style-name="P5"/>
            <text:p text:style-name="P6"/>
          </text:deletion>
        </text:changed-region>
        <text:changed-region text:id="ct14369786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096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308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428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4432">
          <text:deletion>
            <office:change-info>
              <dc:creator>JE</dc:creator>
              <dc:date>2009-09-06T20:05:00</dc:date>
            </office:change-info>
            <text:p text:style-name="P3">esteu </text:p>
          </text:deletion>
        </text:changed-region>
        <text:changed-region text:id="ct143704536">
          <text:insertion>
            <office:change-info>
              <dc:creator>JE</dc:creator>
              <dc:date>2009-09-06T20:05:00</dc:date>
            </office:change-info>
          </text:insertion>
        </text:changed-region>
        <text:changed-region text:id="ct14370587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4744">
          <text:deletion>
            <office:change-info>
              <dc:creator>JE</dc:creator>
              <dc:date>2009-09-06T20:05:00</dc:date>
            </office:change-info>
            <text:p text:style-name="P3">/ada</text:p>
          </text:deletion>
        </text:changed-region>
        <text:changed-region text:id="ct143704848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4952">
          <text:deletion>
            <office:change-info>
              <dc:creator>JE</dc:creator>
              <dc:date>2009-09-06T20:05:00</dc:date>
            </office:change-info>
            <text:p text:style-name="P3"/>
            <text:p text:style-name="P3"/>
          </text:deletion>
        </text:changed-region>
        <text:changed-region text:id="ct14370464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0740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0865872">
          <text:insertion>
            <office:change-info>
              <dc:creator>Servei d'Extensió Universitària</dc:creator>
              <dc:date>2009-10-06T18:45:00</dc:date>
            </office:change-info>
          </text:insertion>
        </text:changed-region>
        <text:changed-region text:id="ct143708552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0861000">
          <text:insertion>
            <office:change-info>
              <dc:creator>Servei d'Extensió Universitària</dc:creator>
              <dc:date>2009-10-06T18:45:00</dc:date>
            </office:change-info>
          </text:insertion>
        </text:changed-region>
        <text:changed-region text:id="ct140860896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10440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10584">
          <text:deletion>
            <office:change-info>
              <dc:creator>Xavi</dc:creator>
              <dc:date>2009-09-01T23:16:00</dc:date>
            </office:change-info>
            <text:p text:style-name="P2"><text:span text:style-name="T9">09-10</text:span></text:p>
          </text:deletion>
        </text:changed-region>
        <text:changed-region text:id="ct143710768">
          <text:insertion>
            <office:change-info>
              <dc:creator>Xavi</dc:creator>
              <dc:date>2009-09-01T23:16:00</dc:date>
            </office:change-info>
          </text:insertion>
        </text:changed-region>
        <text:changed-region text:id="ct143714304">
          <text:format-change>
            <office:change-info>
              <dc:creator>Anna Lamolla</dc:creator>
              <dc:date>2009-09-02T09:30:00</dc:date>
            </office:change-info>
          </text:format-change>
        </text:changed-region>
        <text:changed-region text:id="ct143714408">
          <text:deletion>
            <office:change-info>
              <dc:creator>Xavi</dc:creator>
              <dc:date>2009-09-01T23:16:00</dc:date>
            </office:change-info>
            <text:p text:style-name="P4"><text:span text:style-name="T9">8</text:span></text:p>
          </text:deletion>
        </text:changed-region>
        <text:changed-region text:id="ct143714512">
          <text:insertion>
            <office:change-info>
              <dc:creator>Xavi</dc:creator>
              <dc:date>2009-09-01T23:16:00</dc:date>
            </office:change-info>
          </text:insertion>
        </text:changed-region>
        <text:changed-region text:id="ct143715520">
          <text:format-change>
            <office:change-info>
              <dc:creator>Anna Lamolla</dc:creator>
              <dc:date>2009-09-02T09:36:00</dc:date>
            </office:change-info>
          </text:format-change>
        </text:changed-region>
        <text:changed-region text:id="ct143715624">
          <text:insertion>
            <office:change-info>
              <dc:creator>JE</dc:creator>
              <dc:date>2009-09-06T20:05:00</dc:date>
            </office:change-info>
          </text:insertion>
        </text:changed-region>
        <text:changed-region text:id="ct143716136">
          <text:format-change>
            <office:change-info>
              <dc:creator>Anna Lamolla</dc:creator>
              <dc:date>2009-09-02T09:36:00</dc:date>
            </office:change-info>
          </text:format-change>
        </text:changed-region>
        <text:changed-region text:id="ct168615688">
          <text:deletion>
            <office:change-info>
              <dc:creator>Servei d'Extensió Universitària</dc:creator>
              <dc:date>2009-10-06T18:46:00</dc:date>
            </office:change-info>
            <text:p text:style-name="P4"/>
            <text:p text:style-name="P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change-start text:change-id="ct168617352"/><text:span text:style-name="T10"/></text:p>
      <text:p text:style-name="P1"><text:change-end text:change-id="ct168617352"/><text:change text:change-id="ct143628024"/><text:change text:change-id="ct143627792"/><text:change-start text:change-id="ct69017352"/>CONCURS D'IDEES PER AL DISSENY DE LA CARPETA DE LA UdL <text:change-end text:change-id="ct69017352"/><text:change text:change-id="ct143628128"/><text:change-start text:change-id="ct143628456"/>2010-2011<text:change-end text:change-id="ct143628456"/><text:change-start text:change-id="ct143628816"/></text:p>
      <text:p text:style-name="P2"><text:change-end text:change-id="ct143628816"/><text:change-start text:change-id="ct143628920"/><text:span text:style-name="T10">MOTIU BASE</text:span><text:change-end text:change-id="ct143628920"/><text:change-start text:change-id="ct143629024"/><text:span text:style-name="T10"> PER </text:span><text:change-end text:change-id="ct143629024"/><text:change-start text:change-id="ct143629320"/><text:span text:style-name="T10">A </text:span><text:change-end text:change-id="ct143629320"/><text:change-start text:change-id="ct143629648"/><text:span text:style-name="T10">LA IDEA DEL DISSENY: ELS VITRALLS DE LA UdL</text:span><text:change-end text:change-id="ct143629648"/><text:change-start text:change-id="ct143630800"/></text:p>
      <text:p text:style-name="P9"/>
      <text:p text:style-name="P2"><text:span text:style-name="T2">Aprovat per la Comissió d’Extensió Universitària del dia </text:span><text:change-end text:change-id="ct143630800"/><text:change text:change-id="ct143630904"/><text:change-start text:change-id="ct143631008"/><text:span text:style-name="T2">14</text:span><text:change-end text:change-id="ct143631008"/><text:change-start text:change-id="ct143631112"/><text:span text:style-name="T2"> de setembre del 200</text:span><text:change-end text:change-id="ct143631112"/><text:change text:change-id="ct143631216"/><text:change-start text:change-id="ct143631320"/><text:span text:style-name="T2">9</text:span><text:change-end text:change-id="ct143631320"/><text:change-start text:change-id="ct143632800"/></text:p>
      <text:p text:style-name="P3"/>
      <text:p text:style-name="P3"/>
      <text:p text:style-name="P2"><text:span text:style-name="T5">La Universitat de Lleida convoca el </text:span><text:change-end text:change-id="ct143632800"/><text:change text:change-id="ct143632904"/><text:change-start text:change-id="ct143633008"/><text:span text:style-name="T5">cinquè </text:span><text:change-end text:change-id="ct143633008"/><text:change-start text:change-id="ct143633112"/><text:span text:style-name="T5">concurs d'idees per al disseny de la </text:span><text:change-end text:change-id="ct143633112"/><text:change-start text:change-id="ct143633248"/><text:span text:style-name="T5">c</text:span><text:change-end text:change-id="ct143633248"/><text:change text:change-id="ct143633352"/><text:change-start text:change-id="ct143633680"/><text:span text:style-name="T5">arpeta de la UdL del curs acadèmic </text:span><text:change-end text:change-id="ct143633680"/><text:change text:change-id="ct143633784"/><text:change-start text:change-id="ct143634112"/><text:span text:style-name="T5">2010-2011</text:span><text:change-end text:change-id="ct143634112"/><text:change-start text:change-id="ct143636592"/><text:span text:style-name="T5">.</text:span></text:p>
      <text:p text:style-name="P3"/>
      <text:p text:style-name="P9"/>
      <text:p text:style-name="P9">1. Participants</text:p>
      <text:p text:style-name="P9"/>
      <text:p text:style-name="P2"><text:span text:style-name="T5">a) Podr</text:span><text:change-end text:change-id="ct143636592"/><text:change text:change-id="ct143636696"/><text:change-start text:change-id="ct143636800"/><text:span text:style-name="T5">à</text:span><text:change-end text:change-id="ct143636800"/><text:change-start text:change-id="ct143642584"/><text:span text:style-name="T5"> presentar una proposta de disseny qualsevol persona que sigui membre de la comunitat universitària de la UdL (centres propis i adscrits) en el moment d'aquesta convocatòria.</text:span></text:p>
      <text:p text:style-name="P3"/>
      <text:p text:style-name="P3">b) Les propostes es podran presentar individualment o en grup, formant part d’un equip.</text:p>
      <text:p text:style-name="P3"/>
      <text:p text:style-name="P3">c) Podran participar en l’elecció de la proposta de disseny guanyadora tots els estudiants, personal docent i investigador i membres del personal d’administració i serveis de la UdL. Aquesta elecció es farà entre les propostes prèviament seleccionades pel jurat del concurs.</text:p>
      <text:p text:style-name="P3"/>
      <text:p text:style-name="P3"/>
      <text:p text:style-name="P9">2. Presentació de les propostes</text:p>
      <text:p text:style-name="P9"/>
      <text:p text:style-name="P3">a) Les obres presentades han de ser originals i inèdites.</text:p>
      <text:p text:style-name="P10"><text:span text:style-name="T11">b) L</text:span><text:span text:style-name="T12">a carpeta té unes condicions de producció i uns objectius de comunicació i imatge institucional als quals s’hauran d’ajustar les propostes. El manual de normes d'imatge institucional de la Universitat de Lleida és de compliment obligat i es pot consultar a la web de la UdL (www.imatge.udl.cat).</text:span></text:p>
      <text:p text:style-name="P3"/>
      <text:p text:style-name="P2"><text:span text:style-name="T5">c) </text:span><text:change-end text:change-id="ct143642584"/><text:change-start text:change-id="ct143642688"/><text:span text:style-name="T5">El motiu o idea base per al disseny de la carpeta</text:span><text:change-end text:change-id="ct143642688"/><text:change text:change-id="ct169067016"/><text:change text:change-id="ct143642896"/><text:change text:change-id="ct143643064"/><text:change-start text:change-id="ct169002704"/><text:span text:style-name="T13"> </text:span><text:change-end text:change-id="ct169002704"/><text:change-start text:change-id="ct169066808"/><text:span text:style-name="T5">són</text:span><text:change-end text:change-id="ct169066808"/><text:change-start text:change-id="ct143643168"/><text:span text:style-name="T5"> els vitralls de</text:span><text:change-end text:change-id="ct143643168"/><text:change-start text:change-id="ct143643304"/><text:span text:style-name="T5">l Saló Víctor Siurana</text:span><text:change-end text:change-id="ct143643304"/><text:change text:change-id="ct143643408"/><text:change-start text:change-id="ct145780376"/><text:span text:style-name="T5"> </text:span><text:change-end text:change-id="ct145780376"/><text:change-start text:change-id="ct143643544"/><text:span text:style-name="T5">de l'Edifici del</text:span><text:change-end text:change-id="ct143643544"/><text:change-start text:change-id="ct143643776"/><text:span text:style-name="T5"> Rectorat de la UdL. </text:span><text:change-end text:change-id="ct143643776"/><text:change-start text:change-id="ct143644832"/></text:p>
      <text:p text:style-name="P3"/>
      <text:p text:style-name="P2"><text:span text:style-name="T5">d) </text:span><text:change-end text:change-id="ct143644832"/><text:change-start text:change-id="ct143646152"/><text:span text:style-name="T5">El disseny ha de fer una funció de projecció i promoció institucional de la UdL, per </text:span><text:change-end text:change-id="ct143646152"/><text:change text:change-id="ct143645040"/><text:change-start text:change-id="ct143644936"/><text:span text:style-name="T5">la qual cosa ha de mostrar clarament el </text:span><text:span text:style-name="T10">nom i el logotip de la UdL</text:span><text:span text:style-name="T5">. El logotip de la UdL</text:span><text:change-end text:change-id="ct143644936"/><text:change text:change-id="ct68926368"/><text:change-start text:change-id="ct143668056"/><text:span text:style-name="T13"> </text:span><text:change-end text:change-id="ct143668056"/><text:change-start text:change-id="ct143667536"/><text:span text:style-name="T5">es pot obtenir a la web de la UdL (www.imatge.udl.cat).</text:span></text:p>
      <text:p text:style-name="P3"/>
      <text:p text:style-name="P2"><text:change-end text:change-id="ct143667536"/><text:change-start text:change-id="ct143646256"/><text:span text:style-name="T5">e</text:span><text:change-end text:change-id="ct143646256"/><text:change text:change-id="ct143646360"/><text:change-start text:change-id="ct143648048"/><text:span text:style-name="T5">) El disseny que es proposi s’ha de poder aplicar a una carpeta en suport de cartró o PVC.</text:span></text:p>
      <text:p text:style-name="P3"/>
      <text:p text:style-name="P2"><text:change-end text:change-id="ct143648048"/><text:change-start text:change-id="ct143648152"/><text:span text:style-name="T5">f</text:span><text:change-end text:change-id="ct143648152"/><text:change text:change-id="ct143648256"/><text:change-start text:change-id="ct143648632"/><text:span text:style-name="T5">) La proposta ha de ser reproduïble en offset a un màxim de 4 tintes i s’han de presentar muntades sobre un cartró ploma i a mida real: </text:span><text:span text:style-name="T10">54 cm x 35 cm (</text:span><text:change-end text:change-id="ct143648632"/><text:change text:change-id="ct143648496"/><text:change-start text:change-id="ct143648392"/><text:span text:style-name="T5">54 cm </text:span><text:change-end text:change-id="ct143648392"/><text:change-start text:change-id="ct143648768"/><text:span text:style-name="T5">d'</text:span><text:change-end text:change-id="ct143648768"/><text:change-start text:change-id="ct143648904"/><text:span text:style-name="T5">amplada </text:span><text:change-end text:change-id="ct143648904"/><text:change text:change-id="ct143649008"/><text:change-start text:change-id="ct143649144"/><text:span text:style-name="T5">amb</text:span><text:change-end text:change-id="ct143649144"/><text:change-start text:change-id="ct143649472"/><text:span text:style-name="T5"> la carpeta oberta x 35 cm d’al</text:span><text:change-end text:change-id="ct143649472"/><text:change-start text:change-id="ct143649800"/><text:span text:style-name="T5">tur</text:span><text:change-end text:change-id="ct143649800"/><text:change text:change-id="ct143649944"/><text:change-start text:change-id="ct143650392"/><text:span text:style-name="T5">a</text:span><text:change-end text:change-id="ct143650392"/><text:change-start text:change-id="ct143650840"/><text:span text:style-name="T5">;</text:span><text:change-end text:change-id="ct143650840"/><text:change text:change-id="ct143650984"/><text:change-start text:change-id="ct143651432"/><text:span text:style-name="T5"> l</text:span><text:change-end text:change-id="ct143651432"/><text:change text:change-id="ct143651576"/><text:change-start text:change-id="ct143652024"/><text:span text:style-name="T5">a</text:span><text:change-end text:change-id="ct143652024"/><text:change-start text:change-id="ct143652472"/><text:span text:style-name="T5"> mid</text:span><text:change-end text:change-id="ct143652472"/><text:change-start text:change-id="ct143652920"/><text:span text:style-name="T5">a</text:span><text:change-end text:change-id="ct143652920"/><text:change text:change-id="ct143653064"/><text:change-start text:change-id="ct143653512"/><text:span text:style-name="T5"> del llom de la carpeta, inclos</text:span><text:change-end text:change-id="ct143653512"/><text:change text:change-id="ct143653656"/><text:change-start text:change-id="ct143654104"/><text:span text:style-name="T5">a</text:span><text:change-end text:change-id="ct143654104"/><text:change-start text:change-id="ct143654864"/><text:span text:style-name="T5"> en la amplada, és de 2,5 cm</text:span><text:change-end text:change-id="ct143654864"/><text:change text:change-id="ct143654696"/><text:change-start text:change-id="ct167866392"/><text:span text:style-name="T14">)</text:span><text:change-end text:change-id="ct167866392"/><text:change-start text:change-id="ct143654552"/><text:span text:style-name="T5">.</text:span></text:p>
      <text:p text:style-name="P3"/>
      <text:p text:style-name="P2"><text:change-end text:change-id="ct143654552"/><text:change-start text:change-id="ct143656552"/><text:span text:style-name="T5">g</text:span><text:change-end text:change-id="ct143656552"/><text:change text:change-id="ct143656656"/><text:change-start text:change-id="ct143656760"/><text:span text:style-name="T5">) L’original es pot confeccionar directament sobre paper i amb programes informàtics de disseny. En tots els casos s</text:span><text:change-end text:change-id="ct143656760"/><text:change-start text:change-id="ct143656864"/><text:span text:style-name="T5">e n</text:span><text:change-end text:change-id="ct143656864"/><text:change-start text:change-id="ct143656968"/><text:span text:style-name="T5">’ha de presentar un exemplar imprès a mida real i muntat sobre cartró ploma, </text:span><text:change-end text:change-id="ct143656968"/><text:change text:change-id="ct143657072"/><text:change-start text:change-id="ct143657176"/><text:span text:style-name="T5">juntament amb</text:span><text:change-end text:change-id="ct143657176"/><text:change text:change-id="ct143657280"/><text:change-start text:change-id="ct143657384"/><text:span text:style-name="T5"> fitxer informàtic </text:span><text:change-end text:change-id="ct143657384"/><text:change-start text:change-id="ct143657488"/><text:span text:style-name="T5">en</text:span><text:change-end text:change-id="ct143657488"/><text:change-start text:change-id="ct143657592"/><text:span text:style-name="T5"> </text:span><text:change-end text:change-id="ct143657592"/><text:change-start text:change-id="ct143658512"/><text:span text:style-name="T5">format TIFF de 300 dpi i mida corresponent a la carpeta, en suport CD i que sigui llegible en PC.</text:span></text:p>
      <text:p text:style-name="P3"/>
      <text:p text:style-name="P2"><text:change-end text:change-id="ct143658512"/><text:change-start text:change-id="ct143658616"/><text:span text:style-name="T5">h</text:span><text:change-end text:change-id="ct143658616"/><text:change text:change-id="ct143658720"/><text:change-start text:change-id="ct143658824"/><text:span text:style-name="T5">) La proposta ha d’anar signada amb un lema (al dors de la còpia impresa, en la superfície del CD i com a nom del fitxer inclòs) i s’ha d’acompanyar d’un sobre tancat, amb el lema a l’exterior i una fitxa amb les dades personals de l’autor</text:span><text:change-end text:change-id="ct143658824"/><text:change text:change-id="ct143658928"/><text:change-start text:change-id="ct143659032"/><text:span text:style-name="T5"> o autor</text:span><text:change-end text:change-id="ct143659032"/><text:change-start text:change-id="ct143659136"/><text:span text:style-name="T5">a o autors</text:span><text:change-end text:change-id="ct143659136"/><text:change-start text:change-id="ct143659240"/><text:span text:style-name="T5"> o autor</text:span><text:change-end text:change-id="ct143659240"/><text:change text:change-id="ct143659344"/><text:change-start text:change-id="ct143660264"/><text:span text:style-name="T5">es, segons el model adjunt a aquestes bases.</text:span></text:p>
      <text:p text:style-name="P3"/>
      <text:p text:style-name="P2"><text:change-end text:change-id="ct143660264"/><text:change-start text:change-id="ct143660368"/><text:span text:style-name="T5">i</text:span><text:change-end text:change-id="ct143660368"/><text:change-start text:change-id="ct143660472"/><text:span text:style-name="T5">) Les propostes que</text:span><text:change-end text:change-id="ct143660472"/><text:change text:change-id="ct143660576"/><text:change-start text:change-id="ct143660680"/><text:span text:style-name="T5"> no s’ajustin al motiu “</text:span><text:change-end text:change-id="ct143660680"/><text:change-start text:change-id="ct143660784"/><text:span text:style-name="T5">E</text:span><text:change-end text:change-id="ct143660784"/><text:change text:change-id="ct143660888"/><text:change-start text:change-id="ct143660992"/><text:span text:style-name="T5">ls vitralls de la UdL</text:span><text:change-end text:change-id="ct143660992"/><text:change-start text:change-id="ct143661096"/><text:span text:style-name="T5">” seran desestimades.</text:span><text:change-end text:change-id="ct143661096"/><text:change-start text:change-id="ct143663240"/></text:p>
      <text:p text:style-name="P3"/>
      <text:p text:style-name="P3"/>
      <text:p text:style-name="P9">3. Lloc i termini</text:p>
      <text:p text:style-name="P3"/>
      <text:p text:style-name="P2"><text:span text:style-name="T5">La proposta de disseny i la documentació a què es fa referència a l’apartat anterior s’haurà de presentar </text:span><text:change-end text:change-id="ct143663240"/><text:change text:change-id="ct143663344"/><text:change-start text:change-id="ct143663448"/><text:span text:style-name="T5">abans de</text:span><text:change-end text:change-id="ct143663448"/><text:change-start text:change-id="ct143663552"/><text:span text:style-name="T5"> les 14 hores de</text:span><text:change-end text:change-id="ct143663552"/><text:change-start text:change-id="ct143663656"/><text:span text:style-name="T5">l</text:span><text:change-end text:change-id="ct143663656"/><text:change-start text:change-id="ct143663864"/><text:span text:style-name="T5"> </text:span><text:change-end text:change-id="ct143663864"/><text:change text:change-id="ct143663760"/><text:change-start text:change-id="ct68923544"/><text:span text:style-name="T10">1</text:span><text:change-end text:change-id="ct68923544"/><text:change text:change-id="ct143663968"/><text:change-start text:change-id="ct143664072"/><text:span text:style-name="T10">0</text:span><text:change-end text:change-id="ct143664072"/><text:change-start text:change-id="ct143664176"/><text:span text:style-name="T10"> de desembre de 200</text:span><text:change-end text:change-id="ct143664176"/><text:change-start text:change-id="ct143664360"/><text:span text:style-name="T10">9</text:span><text:change-end text:change-id="ct143664360"/><text:change text:change-id="ct143664464"/><text:change-start text:change-id="ct143664608"/><text:span text:style-name="T5">, al Servei d’</text:span><text:change-end text:change-id="ct143664608"/><text:change text:change-id="ct143664712"/><text:change-start text:change-id="ct143664856"/><text:span text:style-name="T5">Informació i Atenció</text:span><text:change-end text:change-id="ct143664856"/><text:change-start text:change-id="ct143667328"/><text:span text:style-name="T5"> Universitària.</text:span></text:p>
      <text:p text:style-name="P3"/>
      <text:p text:style-name="P3"/>
      <text:p text:style-name="P9">4. Jurat</text:p>
      <text:p text:style-name="P9"/>
      <text:p text:style-name="P3">El jurat serà nomenat pel president de la Comissió d’Extensió Universitària i estarà format per membres de la UdL i professionals de l’àmbit artístic, de la imatge o de la comunicació. El jurat podrà convidar <text:change-end text:change-id="ct143667328"/><text:change-start text:change-id="ct143667432"/>les persones<text:change-end text:change-id="ct143667432"/><text:change text:change-id="ct143667848"/><text:change-start text:change-id="ct143667952"/> que consideri necess<text:change-end text:change-id="ct143667952"/><text:change text:change-id="ct143591080"/><text:change-start text:change-id="ct143668160"/>àries<text:change-end text:change-id="ct143668160"/><text:change-start text:change-id="ct143668264"/> per assessorar-lo<text:change-end text:change-id="ct143668264"/><text:change-start text:change-id="ct143671224"/>.</text:p>
      <text:p text:style-name="P3"/>
      <text:p text:style-name="P3"/>
      <text:p text:style-name="P9">5. Selecció i elecció</text:p>
      <text:p text:style-name="P9"/>
      <text:p text:style-name="P2"><text:span text:style-name="T5">a) Primera fase: el jurat farà una selecció d’un màxim de </text:span><text:span text:style-name="T10">5 propostes</text:span><text:span text:style-name="T5">, les quals es posaran a votació pública entre els membres de la comunitat universitària.</text:span></text:p>
      <text:p text:style-name="P3"/>
      <text:p text:style-name="P2"><text:span text:style-name="T5">b) Segona fase: a partir del 2</text:span><text:change-end text:change-id="ct143671224"/><text:change-start text:change-id="ct143671328"/><text:span text:style-name="T5">3</text:span><text:change-end text:change-id="ct143671328"/><text:change text:change-id="ct143671432"/><text:change-start text:change-id="ct143671640"/><text:span text:style-name="T5"> de desembre les propostes finalistes es publicaran en una pàgina web, sota el seu lema, per</text:span><text:change-end text:change-id="ct143671640"/><text:change text:change-id="ct143671536"/><text:change-start text:change-id="ct143592440"/><text:span text:style-name="T5">qu</text:span><text:change-end text:change-id="ct143592440"/><text:change-start text:change-id="ct143671744"/><text:span text:style-name="T5">è</text:span><text:change-end text:change-id="ct143671744"/><text:change text:change-id="ct143671848"/><text:change-start text:change-id="ct143672912"/><text:span text:style-name="T5"> la comunitat universitària participi en l’elecció de la proposta guanyadora.</text:span></text:p>
      <text:p text:style-name="P3"/>
      <text:p text:style-name="P2"><text:span text:style-name="T5">Les votacions es duran a terme fins </text:span><text:change-end text:change-id="ct143672912"/><text:change text:change-id="ct143673016"/><text:change-start text:change-id="ct143673120"/><text:span text:style-name="T5">a</text:span><text:change-end text:change-id="ct143673120"/><text:change-start text:change-id="ct143673224"/><text:span text:style-name="T5">l 18 de febrer del 20</text:span><text:change-end text:change-id="ct143673224"/><text:change-start text:change-id="ct143673328"/><text:span text:style-name="T5">10</text:span><text:change-end text:change-id="ct143673328"/><text:change text:change-id="ct68589160"/><text:change-start text:change-id="ct143674248"/><text:span text:style-name="T5">.</text:span></text:p>
      <text:p text:style-name="P3"/>
      <text:p text:style-name="P2"><text:span text:style-name="T5">c) Tercera fase: La proposta guanyadora es farà pública a partir del dia 2</text:span><text:change-end text:change-id="ct143674248"/><text:change-start text:change-id="ct143674352"/><text:span text:style-name="T5">4</text:span><text:change-end text:change-id="ct143674352"/><text:change text:change-id="ct143674456"/><text:change-start text:change-id="ct68589904"/><text:span text:style-name="T5"> de febrer del 20</text:span><text:change-end text:change-id="ct68589904"/><text:change-start text:change-id="ct143674600"/><text:span text:style-name="T5">10</text:span><text:change-end text:change-id="ct143674600"/><text:change text:change-id="ct143674704"/><text:change-start text:change-id="ct143677816"/><text:span text:style-name="T5">.</text:span></text:p>
      <text:p text:style-name="P3"/>
      <text:p text:style-name="P3">La UdL podrà realitzar sobre al disseny guanyador els ajustos i fer les modificacions i incorporacions que consideri oportunes per incorporar al producte final.</text:p>
      <text:p text:style-name="P3"/>
      <text:p text:style-name="P3"/>
      <text:p text:style-name="P9">6. Premis</text:p>
      <text:p text:style-name="P3"/>
      <text:p text:style-name="P3">a) Per als finalistes<text:change-end text:change-id="ct143677816"/><text:change-start text:change-id="ct143677920"/> o les finalistes<text:change-end text:change-id="ct143677920"/><text:change text:change-id="ct143678024"/><text:change-start text:change-id="ct143679256"/> els premis seran<text:change-end text:change-id="ct143679256"/><text:change text:change-id="ct143678128"/><text:change-start text:change-id="ct143679048"/> la publicació de les propostes a la web durant la votació popular i la publicació posterior en la web, on constaran els seus noms. També rebran un obsequi.</text:p>
      <text:p text:style-name="P3"/>
      <text:p text:style-name="P3">b) Per al guanyador o <text:change-end text:change-id="ct143679048"/><text:change text:change-id="ct143679152"/><text:change-start text:change-id="ct68591264"/>guanyadora el premi serà la producció de la carpeta i la se<text:change-end text:change-id="ct68591264"/><text:change-start text:change-id="ct143679360"/>u<text:change-end text:change-id="ct143679360"/><text:change text:change-id="ct68978080"/><text:change-start text:change-id="ct143679464"/>a distribució, fent<text:change-end text:change-id="ct143679464"/><text:change-start text:change-id="ct143679568"/>-hi<text:change-end text:change-id="ct143679568"/><text:change-start text:change-id="ct68978760"/> constar el<text:change-end text:change-id="ct68978760"/><text:change-start text:change-id="ct143679672"/> seu<text:change-end text:change-id="ct143679672"/><text:change-start text:change-id="ct143679984"/> nom<text:change-end text:change-id="ct143679984"/><text:change text:change-id="ct68978968"/><text:change-start text:change-id="ct143679776"/> i la<text:change-end text:change-id="ct143679776"/><text:change text:change-id="ct143642792"/><text:change text:change-id="ct143679880"/><text:change text:change-id="ct169066912"/><text:change-start text:change-id="ct143667640"/><text:span text:style-name="T15"> </text:span><text:change-end text:change-id="ct143667640"/><text:change-start text:change-id="ct143667744"/>condició de primer premi en el concurs, així com un premi de 1<text:change-end text:change-id="ct143667744"/><text:change-start text:change-id="ct143680088"/>.<text:change-end text:change-id="ct143680088"/><text:change-start text:change-id="ct68980248"/>000 <text:change-end text:change-id="ct68980248"/><text:change-start text:change-id="ct143680192"/>e<text:change-end text:change-id="ct143680192"/><text:change text:change-id="ct68980392"/><text:change-start text:change-id="ct143684320"/>uros i 5 carpetes amb el seu disseny definitiu.</text:p>
      <text:p text:style-name="P3"/>
      <text:p text:style-name="P3">c) D’altra banda, la UdL farà difusió tant de les propostes finalistes com de la proposta guanyadora.</text:p>
      <text:p text:style-name="P3"/>
      <text:p text:style-name="P3">d) Entre els participants en la votació de les propostes es sortejarà un regal. </text:p>
      <text:p text:style-name="P3"/>
      <text:p text:style-name="P9"/>
      <text:p text:style-name="P9">7. Disposicions finals</text:p>
      <text:p text:style-name="P9"/>
      <text:p text:style-name="P3">a) La UdL es reserva el dret en exclusiva de la utilització del disseny guanyador, de manera que el disseny guanyador no podrà ser destinat a cap altre ús per part de l’autor<text:change-end text:change-id="ct143684320"/><text:change-start text:change-id="ct143684464"/> o autor<text:change-end text:change-id="ct143684464"/><text:change text:change-id="ct143684568"/><text:change-start text:change-id="ct143684672"/>a. La propietat intel·lectual de les propostes finalistes i de la proposta guanyadora serà dels autors<text:change-end text:change-id="ct143684672"/><text:change-start text:change-id="ct143684776"/> o autores<text:change-end text:change-id="ct143684776"/><text:change-start text:change-id="ct143684880"/>. La UdL també es reserva el dret d’adaptació del disseny de la proposta guanyadora i la se<text:change-end text:change-id="ct143684880"/><text:change text:change-id="ct69125176"/><text:change-start text:change-id="ct143684984"/>u<text:change-end text:change-id="ct143684984"/><text:change-start text:change-id="ct143685984"/>a aplicació a altres materials de promoció.</text:p>
      <text:p text:style-name="P6"/>
      <text:p text:style-name="P2"><text:span text:style-name="T5">b) Les obres que no resultin premiades podran ser recollides al Servei d’</text:span><text:change-end text:change-id="ct143685984"/><text:change text:change-id="ct143686128"/><text:change-start text:change-id="ct143686352"/><text:span text:style-name="T5">Informació i Atenció Universitària</text:span><text:change-end text:change-id="ct143686352"/><text:change text:change-id="ct143686664"/><text:change text:change-id="ct143686560"/><text:change text:change-id="ct143686456"/><text:change-start text:change-id="ct143686808"/><text:span text:style-name="T5"> </text:span><text:change-end text:change-id="ct143686808"/><text:change text:change-id="ct143686912"/><text:change-start text:change-id="ct143687096"/><text:span text:style-name="T5">durant la</text:span><text:change-end text:change-id="ct143687096"/><text:change-start text:change-id="ct143687320"/><text:span text:style-name="T5"> setmana </text:span><text:change-end text:change-id="ct143687320"/><text:change-start text:change-id="ct143687504"/><text:span text:style-name="T5">següent a la </text:span><text:change-end text:change-id="ct143687504"/><text:change-start text:change-id="ct143687688"/><text:span text:style-name="T5">setmana en </text:span><text:change-end text:change-id="ct143687688"/><text:change-start text:change-id="ct143687952"/><text:span text:style-name="T5">qu</text:span><text:change-end text:change-id="ct143687952"/><text:change-start text:change-id="ct143688136"/><text:span text:style-name="T5">è</text:span><text:change-end text:change-id="ct143688136"/><text:change text:change-id="ct143688240"/><text:change-start text:change-id="ct143688384"/><text:span text:style-name="T5"> es faci</text:span><text:change-end text:change-id="ct143688384"/><text:change text:change-id="ct143688488"/><text:change-start text:change-id="ct143688672"/><text:span text:style-name="T5"> la proposta guanyadora</text:span><text:change-end text:change-id="ct143688672"/><text:change-start text:change-id="ct69149624"/><text:span text:style-name="T5">. Passat un mes des d'aquestes dates, els originals que no hagin estat recollits quedaran a disposició del Vicerectorat d’Estudiantat.</text:span></text:p>
      <text:p text:style-name="P3"/>
      <text:p text:style-name="P3">c) Prendre part en el concurs <text:change-end text:change-id="ct69149624"/><text:change text:change-id="ct143689872"/><text:change-start text:change-id="ct143689976"/>suposa acceptar aquestes bases. Qualsevol dubte sobre la interpretació d’aquestes bases o incidència<text:change-end text:change-id="ct143689976"/><text:change text:change-id="ct69347136"/><text:change-start text:change-id="ct68978864"/><text:span text:style-name="T15"> </text:span><text:change-end text:change-id="ct68978864"/><text:change-start text:change-id="ct169075040"/>que es pugui produir durant tot el període de vigència d’aquesta convocatòria serà resolt pe<text:change-end text:change-id="ct169075040"/><text:change text:change-id="ct143690080"/><text:change-start text:change-id="ct143689768"/>l Vicerectorat d’Estudiantat, i les seues decisions seran inapel·lables.</text:p>
      <text:p text:style-name="P11"/>
      <text:p text:style-name="P4"><text:span text:style-name="T10">FITXA D’INSCRIPCIÓ AL CONCURS D'IDEES PER AL DISSENY DE LA CARPETA DE LA UdL </text:span><text:change-end text:change-id="ct143689768"/><text:change text:change-id="ct143691000"/><text:change-start text:change-id="ct143691104"/><text:span text:style-name="T10">2010-2011</text:span><text:change-end text:change-id="ct143691104"/><text:change-start text:change-id="ct143691616"/></text:p>
      <text:p text:style-name="P12"><text:change-end text:change-id="ct143691616"/><text:change-start text:change-id="ct143691720"/>MOTIU BASE PER <text:change-end text:change-id="ct143691720"/><text:change-start text:change-id="ct143691824"/>A <text:change-end text:change-id="ct143691824"/><text:change-start text:change-id="ct143692336"/>LA IDEA DEL DISSENY: ELS VITRALLS DE LA UdL</text:p>
      <text:p text:style-name="P12"><text:change-end text:change-id="ct143692336"/><text:change-start text:change-id="ct69150528"/></text:p>
      <text:p text:style-name="P12"/>
      <text:p text:style-name="P6"><text:change-end text:change-id="ct69150528"/><text:change text:change-id="ct143693256"/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3"><text:change-start text:change-id="ct143697864"/></text:p>
            <text:p text:style-name="P6">Nom i cognoms ......................................................................................</text:p>
            <text:p text:style-name="P6">DNI .................................................</text:p>
            <text:p text:style-name="P14"><text:change-end text:change-id="ct143697864"/></text:p>
          </table:table-cell>
        </table:table-row>
        <table:table-row table:style-name="Taula1.1">
          <table:table-cell table:style-name="Taula1.A1" office:value-type="string">
            <text:p text:style-name="P15"><text:change-start text:change-id="ct143700960"/></text:p>
            <text:p text:style-name="P16">Domicili:</text:p>
            <text:p text:style-name="P16">Carrer ..................................................... núm. ............... pis ......................</text:p>
            <text:p text:style-name="P16">Codi postal .............................</text:p>
            <text:p text:style-name="P16">Població ......................................................</text:p>
            <text:p text:style-name="P16"><text:change-end text:change-id="ct143700960"/></text:p>
          </table:table-cell>
        </table:table-row>
        <table:table-row table:style-name="Taula1.1">
          <table:table-cell table:style-name="Taula1.A1" office:value-type="string">
            <text:p text:style-name="P13"><text:change-start text:change-id="ct143703088"/></text:p>
            <text:p text:style-name="P6">Telèfon de contacte ...................................</text:p>
            <text:p text:style-name="P6">Adreça electrònica .....................................</text:p>
            <text:p text:style-name="P4"><text:change-end text:change-id="ct143703088"/></text:p>
          </table:table-cell>
        </table:table-row>
        <table:table-row table:style-name="Taula1.1">
          <table:table-cell table:style-name="Taula1.A1" office:value-type="string">
            <text:p text:style-name="P13"><text:change-start text:change-id="ct143704288"/></text:p>
            <text:p text:style-name="P3">Estudis en què <text:change-end text:change-id="ct143704288"/><text:change text:change-id="ct143704432"/><text:change-start text:change-id="ct143704536"/>us heu <text:change-end text:change-id="ct143704536"/><text:change-start text:change-id="ct143705872"/>matriculat<text:change-end text:change-id="ct143705872"/><text:change text:change-id="ct143704744"/><text:change-start text:change-id="ct143704848"/> o lloc de treball a la Universitat (servei o<text:change-end text:change-id="ct143704848"/><text:change text:change-id="ct143704952"/><text:change-start text:change-id="ct143704640"/>departament)</text:p>
            <text:p text:style-name="P4">....................................................................................................................................</text:p>
            <text:p text:style-name="P4"><text:change-end text:change-id="ct143704640"/></text:p>
          </table:table-cell>
        </table:table-row>
        <table:table-row table:style-name="Taula1.1">
          <table:table-cell table:style-name="Taula1.A1" office:value-type="string">
            <text:p text:style-name="P17"><text:change-start text:change-id="ct143707400"/></text:p>
            <text:p text:style-name="P16">Lema .............................................................................................................</text:p>
            <text:p text:style-name="P16"><text:change-end text:change-id="ct143707400"/></text:p>
          </table:table-cell>
        </table:table-row>
        <table:table-row table:style-name="Taula1.6">
          <table:table-cell table:style-name="Taula1.A1" office:value-type="string">
            <text:p text:style-name="P18"><text:change-start text:change-id="ct140865872"/></text:p>
            <text:p text:style-name="P18"><text:change-end text:change-id="ct140865872"/><text:change-start text:change-id="ct143708552"/>Descripció <text:change-end text:change-id="ct143708552"/><text:change-start text:change-id="ct140861000"/></text:p>
            <text:p text:style-name="P18"/>
            <text:p text:style-name="P18"><text:change-end text:change-id="ct140861000"/><text:change-start text:change-id="ct140860896"/></text:p>
            <text:p text:style-name="P19"><text:change-end text:change-id="ct140860896"/></text:p>
          </table:table-cell>
        </table:table-row>
      </table:table>
      <text:p text:style-name="P2"><text:change-start text:change-id="ct143710440"/><text:span text:style-name="T16">Sol·licito participar en la convocatòria del concurs d’idees per al disseny de la carpeta de la UdL per al curs 20</text:span><text:change-end text:change-id="ct143710440"/><text:change text:change-id="ct143710584"/><text:change-start text:change-id="ct143710768"/><text:span text:style-name="T16">10-11</text:span><text:change-end text:change-id="ct143710768"/><text:change-start text:change-id="ct143714304"/><text:span text:style-name="T16">. He llegit i accepto les bases de la convocatòria.</text:span></text:p>
      <text:p text:style-name="P20"/>
      <text:p text:style-name="P21">Signatura</text:p>
      <text:p text:style-name="P21"/>
      <text:p text:style-name="P21"/>
      <text:p text:style-name="P21"/>
      <text:p text:style-name="P21">Nom i cognoms</text:p>
      <text:p text:style-name="P21"/>
      <text:p text:style-name="P4"><text:span text:style-name="T16">Lleida, ..................................... de 200</text:span><text:change-end text:change-id="ct143714304"/><text:change text:change-id="ct143714408"/><text:change-start text:change-id="ct143714512"/><text:span text:style-name="T16">9</text:span><text:change-end text:change-id="ct143714512"/><text:change-start text:change-id="ct143715520"/></text:p>
      <text:p text:style-name="P21"/>
      <text:p text:style-name="P4"><text:span text:style-name="T17">(Introduïu la fitxa o fitxes en un sobre, tanqueu-lo, escriviu-hi el lema, i lliureu-lo juntament amb la proposta de disseny</text:span><text:change-end text:change-id="ct143715520"/><text:change-start text:change-id="ct143715624"/><text:span text:style-name="T17">.</text:span><text:change-end text:change-id="ct143715624"/><text:change-start text:change-id="ct143716136"/><text:span text:style-name="T17">)</text:span><text:change-end text:change-id="ct143716136"/><text:change text:change-id="ct168615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Helvetica-Bold" svg:font-family="Helvetica-Bold" style:font-family-generic="swiss"/>
    <style:font-face style:name="Helvetica-Narrow" svg:font-family="Helvetica-Narrow, 'Arial Narrow'" style:font-family-generic="swiss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eta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DejaVu San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 style:font-name-asian="PMingLiU" style:language-asian="zh" style:country-asian="TW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estilo2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3" style:family="paragraph" style:parent-style-name="Header">
      <style:paragraph-properties fo:margin-left="0cm" fo:margin-right="0.635cm" fo:text-indent="1.251cm" style:auto-text-indent="false"/>
      <style:text-properties fo:font-size="8pt" style:font-size-asian="8pt" style:font-size-complex="8pt"/>
    </style:style>
    <style:style style:name="T1" style:family="text" style:parent-style-name="Page_20_Number">
      <style:text-properties fo:font-size="8pt" style:font-size-asian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402cm" fo:margin-left="3.501cm" fo:margin-right="2.10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tracked-changes>
          <text:changed-region text:id="ct69017080">
            <text:deletion>
              <office:change-info>
                <dc:creator>Anna Lamolla</dc:creator>
                <dc:date>2009-09-02T09:31:00</dc:date>
              </office:change-info>
              <text:p text:style-name="P1">Vicerectorat d’Estudiantat</text:p>
              <text:p text:style-name="P1">Servei d’Extensió Universitària</text:p>
            </text:deletion>
          </text:changed-region>
          <text:changed-region text:id="ct68974992">
            <text:insertion>
              <office:change-info>
                <dc:creator>Anna Lamolla</dc:creator>
                <dc:date>2009-09-02T09:31:00</dc:date>
              </office:change-info>
            </text:insertion>
          </text:changed-region>
          <text:changed-region text:id="ct69016808">
            <text:deletion>
              <office:change-info>
                <dc:creator>Anna Lamolla</dc:creator>
                <dc:date>2009-09-02T09:31:00</dc:date>
              </office:change-info>
              <text:p text:style-name="P3"/>
              <text:p text:style-name="P3">Universitat de Lleida</text:p>
              <text:p text:style-name="P3"/>
            </text:deletion>
          </text:changed-region>
        </text:tracked-changes>
        <text:p text:style-name="P1"><draw:frame draw:style-name="fr1" draw:name="Marc1" text:anchor-type="paragraph" svg:y="0.002cm" fo:min-width="0.002cm" draw:z-index="2"><draw:text-box fo:min-height="0.37cm"><text:p text:style-name="Header"><text:span text:style-name="T1"><text:page-number text:select-page="current">4</text:page-number></text:span></text:p></draw:text-box></draw:frame><draw:frame draw:style-name="fr2" draw:name="gràfics1" text:anchor-type="paragraph" svg:x="-0.171cm" svg:y="0.24cm" svg:width="5.031cm" svg:height="1.496cm" draw:z-index="6"><draw:image xlink:href="Pictures/1000000000000DB6000004132BCA23FD.jpg" xlink:type="simple" xlink:show="embed" xlink:actuate="onLoad"/></draw:frame><text:change text:change-id="ct69017080"/><text:change-start text:change-id="ct68974992"/></text:p>
        <text:p text:style-name="P2"/>
        <text:p text:style-name="P3"/>
        <text:p text:style-name="P3"><text:change-end text:change-id="ct68974992"/><text:change text:change-id="ct6901680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BASES DEL CONCURS D'IDEES PER AL</dc:title>
    <meta:initial-creator>k3876808</meta:initial-creator>
    <meta:creation-date>2008-08-27T15:39:00</meta:creation-date>
    <dc:creator>Servei d'Extensió Universitària</dc:creator>
    <dc:date>2009-10-06T18:47:27</dc:date>
    <meta:printed-by>Anna Lamolla</meta:printed-by>
    <meta:print-date>2009-09-07T09:31:54</meta:print-date>
    <dc:language>ca-ES</dc:language>
    <meta:editing-cycles>11</meta:editing-cycles>
    <meta:editing-duration>PT3H5M33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1" meta:object-count="0" meta:page-count="4" meta:paragraph-count="132" meta:word-count="1211" meta:character-count="7412"/>
  </office:meta>
</office:document-meta>
</file>